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2" style:family="paragraph" style:parent-style-name="Standard">
      <style:paragraph-properties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3" style:family="paragraph" style:parent-style-name="Standard">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4"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5" style:family="paragraph" style:parent-style-name="Standard">
      <style:paragraph-properties style:text-autospace="none"/>
      <style:text-properties style:font-name="BAAAAA+ArialMT" fo:font-size="12pt" fo:language="en" fo:country="GB" officeooo:paragraph-rsid="0015ccd8" style:font-name-asian="BAAAAA+ArialMT" style:font-size-asian="12pt" style:font-name-complex="BAAAAA+ArialMT" style:font-size-complex="12pt"/>
    </style:style>
    <style:style style:name="P6" style:family="paragraph" style:parent-style-name="Standard">
      <style:paragraph-properties style:text-autospace="none"/>
      <style:text-properties style:font-name="BAAAAA+ArialMT" fo:font-size="12pt" fo:language="en" fo:country="GB" officeooo:paragraph-rsid="003045fc" style:font-name-asian="BAAAAA+ArialMT" style:font-size-asian="12pt" style:font-name-complex="BAAAAA+ArialMT" style:font-size-complex="12pt"/>
    </style:style>
    <style:style style:name="P7" style:family="paragraph" style:parent-style-name="Standard">
      <style:paragraph-properties style:text-autospace="none"/>
      <style:text-properties style:font-name="BAAAAA+ArialMT" fo:font-size="12pt" fo:language="en" fo:country="GB" officeooo:rsid="00b9813f" officeooo:paragraph-rsid="00b99d9e" style:font-name-asian="BAAAAA+ArialMT" style:font-size-asian="12pt" style:font-name-complex="BAAAAA+ArialMT" style:font-size-complex="12pt"/>
    </style:style>
    <style:style style:name="P8" style:family="paragraph" style:parent-style-name="Standard">
      <style:paragraph-properties fo:text-align="start" style:justify-single-word="false" style:text-autospace="none"/>
      <style:text-properties style:font-name="BAAAAA+ArialMT" fo:font-size="12pt" style:font-name-asian="BAAAAA+ArialMT" style:font-size-asian="12pt" style:font-name-complex="BAAAAA+ArialMT" style:font-size-complex="12pt"/>
    </style:style>
    <style:style style:name="P9"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10" style:family="paragraph" style:parent-style-name="Standard">
      <style:paragraph-properties style:text-autospace="none"/>
      <style:text-properties style:font-name="BAAAAA+ArialMT" fo:font-size="12pt" officeooo:paragraph-rsid="009acb89" style:font-name-asian="BAAAAA+ArialMT" style:font-size-asian="12pt" style:font-name-complex="BAAAAA+ArialMT" style:font-size-complex="12pt"/>
    </style:style>
    <style:style style:name="P11" style:family="paragraph" style:parent-style-name="Standard">
      <style:paragraph-properties style:text-autospace="none"/>
      <style:text-properties style:font-name="BAAAAA+ArialMT" fo:font-size="12pt" officeooo:rsid="00b9813f" style:font-name-asian="BAAAAA+ArialMT" style:font-size-asian="12pt" style:font-name-complex="BAAAAA+ArialMT" style:font-size-complex="12pt"/>
    </style:style>
    <style:style style:name="P12" style:family="paragraph" style:parent-style-name="Standard">
      <style:paragraph-properties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13" style:family="paragraph" style:parent-style-name="Standard">
      <style:paragraph-properties fo:text-align="start" style:justify-single-word="false" style:text-autospace="none"/>
      <style:text-properties style:font-name="BAAAAA+ArialMT" fo:font-size="12pt" fo:font-weight="bold" style:font-name-asian="BAAAAA+ArialMT" style:font-size-asian="12pt" style:font-weight-asian="bold" style:font-name-complex="BAAAAA+ArialMT" style:font-size-complex="12pt" style:font-weight-complex="bold"/>
    </style:style>
    <style:style style:name="P14" style:family="paragraph" style:parent-style-name="Standard">
      <style:paragraph-properties style:text-autospace="none"/>
      <style:text-properties style:font-name="BAAAAA+ArialMT" fo:font-size="12pt" fo:language="fr" fo:country="FR" officeooo:paragraph-rsid="006ef04a" style:font-name-asian="BAAAAA+ArialMT" style:font-size-asian="12pt" style:font-name-complex="BAAAAA+ArialMT" style:font-size-complex="12pt"/>
    </style:style>
    <style:style style:name="P15" style:family="paragraph" style:parent-style-name="Standard">
      <style:paragraph-properties style:text-autospace="none"/>
      <style:text-properties style:font-name="BAAAAA+ArialMT" fo:font-size="12pt" fo:language="fr" fo:country="FR" officeooo:paragraph-rsid="00baaaec" style:font-name-asian="BAAAAA+ArialMT" style:font-size-asian="12pt" style:font-name-complex="BAAAAA+ArialMT" style:font-size-complex="12pt"/>
    </style:style>
    <style:style style:name="P16" style:family="paragraph" style:parent-style-name="Standard">
      <style:paragraph-properties style:text-autospace="none"/>
      <style:text-properties style:font-name="BAAAAA+ArialMT" fo:font-size="12pt" fo:language="fr" fo:country="FR" fo:font-weight="bold" officeooo:paragraph-rsid="00baaaec" style:font-name-asian="BAAAAA+ArialMT" style:font-size-asian="12pt" style:font-weight-asian="bold" style:font-name-complex="BAAAAA+ArialMT" style:font-size-complex="12pt" style:font-weight-complex="bold"/>
    </style:style>
    <style:style style:name="P17" style:family="paragraph" style:parent-style-name="Standard">
      <style:paragraph-properties fo:text-align="start" style:justify-single-word="false" style:text-autospace="none"/>
      <style:text-properties style:font-name="BAAAAA+ArialMT" fo:font-size="12pt" fo:language="fr" fo:country="FR" fo:font-weight="bold" officeooo:paragraph-rsid="00aea11d" style:font-name-asian="BAAAAA+ArialMT" style:font-size-asian="12pt" style:font-weight-asian="bold" style:font-name-complex="BAAAAA+ArialMT" style:font-size-complex="12pt" style:font-weight-complex="bold"/>
    </style:style>
    <style:style style:name="P18" style:family="paragraph" style:parent-style-name="Standard">
      <style:paragraph-properties fo:text-align="start" style:justify-single-word="false" style:text-autospace="none"/>
      <style:text-properties style:font-name="BAAAAA+ArialMT" fo:font-size="12pt" fo:language="fr" fo:country="FR" fo:font-weight="bold" officeooo:paragraph-rsid="00baaaec" style:font-name-asian="BAAAAA+ArialMT" style:font-size-asian="12pt" style:font-weight-asian="bold" style:font-name-complex="BAAAAA+ArialMT" style:font-size-complex="12pt" style:font-weight-complex="bold"/>
    </style:style>
    <style:style style:name="P19" style:family="paragraph" style:parent-style-name="Standard">
      <style:paragraph-properties style:text-autospace="none"/>
      <style:text-properties style:font-name="BAAAAA+ArialMT" fo:font-size="10pt" fo:language="en" fo:country="GB" officeooo:rsid="00111687" officeooo:paragraph-rsid="00111687" style:font-name-asian="BAAAAA+ArialMT" style:font-size-asian="10pt" style:font-name-complex="BAAAAA+ArialMT" style:font-size-complex="10pt"/>
    </style:style>
    <style:style style:name="P20" style:family="paragraph" style:parent-style-name="Standard">
      <style:paragraph-properties style:text-autospace="none"/>
      <style:text-properties style:font-name="BAAAAA+ArialMT" fo:font-size="10pt" fo:language="fr" fo:country="FR" officeooo:rsid="0076e175" style:font-name-asian="BAAAAA+ArialMT" style:font-size-asian="10pt" style:font-name-complex="BAAAAA+ArialMT" style:font-size-complex="10pt"/>
    </style:style>
    <style:style style:name="P21" style:family="paragraph" style:parent-style-name="Standard">
      <style:paragraph-properties fo:text-align="start" style:justify-single-word="false" style:text-autospace="none"/>
      <style:text-properties style:font-name="BAAAAA+ArialMT" fo:font-size="10pt" fo:language="fr" fo:country="FR" officeooo:rsid="0076e175" officeooo:paragraph-rsid="00baaaec" style:font-name-asian="BAAAAA+ArialMT" style:font-size-asian="10pt" style:font-name-complex="BAAAAA+ArialMT" style:font-size-complex="10pt"/>
    </style:style>
    <style:style style:name="P22" style:family="paragraph" style:parent-style-name="Standard">
      <style:paragraph-properties style:text-autospace="none"/>
      <style:text-properties style:font-name="BAAAAA+ArialMT" fo:font-size="10pt" officeooo:rsid="00a14262" officeooo:paragraph-rsid="00a14262" style:font-name-asian="BAAAAA+ArialMT" style:font-size-asian="10pt" style:font-name-complex="BAAAAA+ArialMT" style:font-size-complex="10pt"/>
    </style:style>
    <style:style style:name="P23" style:family="paragraph" style:parent-style-name="Standard">
      <style:paragraph-properties fo:text-align="start" style:justify-single-word="false" style:text-autospace="none"/>
      <style:text-properties style:font-name="DAAAAA+Arial-BoldMT" fo:font-size="12pt" fo:language="fr" fo:country="FR" officeooo:paragraph-rsid="00baaaec" style:font-name-asian="DAAAAA+Arial-BoldMT" style:font-size-asian="12pt" style:font-name-complex="DAAAAA+Arial-BoldMT" style:font-size-complex="12pt"/>
    </style:style>
    <style:style style:name="P24" style:family="paragraph" style:parent-style-name="Standard">
      <style:paragraph-properties fo:text-align="start" style:justify-single-word="false" style:text-autospace="none"/>
      <style:text-properties style:font-name="DAAAAA+Arial-BoldMT" fo:font-size="12pt" fo:language="en" fo:country="GB" officeooo:paragraph-rsid="000e0093" style:font-name-asian="DAAAAA+Arial-BoldMT" style:font-size-asian="12pt" style:font-name-complex="DAAAAA+Arial-BoldMT" style:font-size-complex="12pt"/>
    </style:style>
    <style:style style:name="P25" style:family="paragraph" style:parent-style-name="Standard">
      <style:paragraph-properties fo:text-align="start" style:justify-single-word="false" style:text-autospace="none"/>
      <style:text-properties style:font-name="DAAAAA+Arial-BoldMT" fo:font-size="12pt" fo:language="en" fo:country="GB" officeooo:rsid="000fe1e3" officeooo:paragraph-rsid="000e0093" style:font-name-asian="DAAAAA+Arial-BoldMT" style:font-size-asian="12pt" style:font-name-complex="DAAAAA+Arial-BoldMT" style:font-size-complex="12pt"/>
    </style:style>
    <style:style style:name="P26" style:family="paragraph" style:parent-style-name="Standard">
      <style:paragraph-properties fo:text-align="start" style:justify-single-word="false" style:text-autospace="none"/>
      <style:text-properties style:font-name="DAAAAA+Arial-BoldMT" fo:font-size="12pt" officeooo:paragraph-rsid="00800486" style:font-name-asian="DAAAAA+Arial-BoldMT" style:font-size-asian="12pt" style:font-name-complex="DAAAAA+Arial-BoldMT" style:font-size-complex="12pt"/>
    </style:style>
    <style:style style:name="P27" style:family="paragraph" style:parent-style-name="Standard">
      <style:paragraph-properties fo:text-align="start" style:justify-single-word="false" style:text-autospace="none"/>
      <style:text-properties style:font-name="DAAAAA+Arial-BoldMT" fo:font-size="12pt" officeooo:rsid="00837514" officeooo:paragraph-rsid="00837514" style:font-name-asian="DAAAAA+Arial-BoldMT" style:font-size-asian="12pt" style:font-name-complex="DAAAAA+Arial-BoldMT" style:font-size-complex="12pt"/>
    </style:style>
    <style:style style:name="P28" style:family="paragraph" style:parent-style-name="Text_20_body">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29" style:family="paragraph" style:parent-style-name="Text_20_body">
      <style:text-properties fo:font-size="18pt" fo:font-weight="bold" officeooo:rsid="002879ef" style:font-size-asian="18pt" style:font-weight-asian="bold" style:font-size-complex="18pt" style:font-weight-complex="bold"/>
    </style:style>
    <style:style style:name="P30"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31" style:family="paragraph" style:parent-style-name="Text_20_body">
      <style:paragraph-properties fo:text-align="start" style:justify-single-word="false" style:text-autospace="none"/>
      <style:text-properties style:font-name="BAAAAA+ArialMT" fo:font-size="14pt" fo:language="en" fo:country="GB" fo:font-weight="bold" officeooo:paragraph-rsid="00bd3c83" style:font-name-asian="BAAAAA+ArialMT" style:font-size-asian="14pt" style:font-weight-asian="bold" style:font-name-complex="BAAAAA+ArialMT" style:font-size-complex="14pt" style:font-weight-complex="bold"/>
    </style:style>
    <style:style style:name="P32" style:family="paragraph" style:parent-style-name="Heading_20_1">
      <style:text-properties fo:language="en" fo:country="GB" style:text-underline-style="solid" style:text-underline-width="auto" style:text-underline-color="font-color"/>
    </style:style>
    <style:style style:name="P33" style:family="paragraph" style:parent-style-name="Heading_20_1">
      <style:paragraph-properties fo:margin-top="0.423cm" fo:margin-bottom="0.212cm" loext:contextual-spacing="false" fo:keep-with-next="always"/>
      <style:text-properties style:font-name="Liberation Sans" fo:font-size="14pt" officeooo:rsid="002dbe24" officeooo:paragraph-rsid="00aea11d" style:font-name-asian="DejaVu LGC Sans" style:font-size-asian="14pt" style:font-name-complex="DejaVu LGC Sans" style:font-size-complex="14pt"/>
    </style:style>
    <style:style style:name="P34" style:family="paragraph" style:parent-style-name="Heading_20_1">
      <style:paragraph-properties fo:break-before="page"/>
      <style:text-properties style:text-underline-style="solid" style:text-underline-width="auto" style:text-underline-color="font-color"/>
    </style:style>
    <style:style style:name="P35" style:family="paragraph" style:parent-style-name="Heading_20_1">
      <style:paragraph-properties fo:break-before="page"/>
      <style:text-properties fo:language="fr" fo:country="FR" style:text-underline-style="solid" style:text-underline-width="auto" style:text-underline-color="font-color" officeooo:paragraph-rsid="00aea11d"/>
    </style:style>
    <style:style style:name="T1" style:family="text">
      <style:text-properties style:font-name="DAAAAA+Arial-BoldMT" style:font-name-asian="DAAAAA+Arial-BoldMT" style:font-name-complex="DAAAAA+Arial-BoldMT"/>
    </style:style>
    <style:style style:name="T2" style:family="text">
      <style:text-properties officeooo:rsid="000bfcfd"/>
    </style:style>
    <style:style style:name="T3" style:family="text">
      <style:text-properties officeooo:rsid="000d034d"/>
    </style:style>
    <style:style style:name="T4" style:family="text">
      <style:text-properties officeooo:rsid="00111687"/>
    </style:style>
    <style:style style:name="T5" style:family="text">
      <style:text-properties officeooo:rsid="0015ccd8"/>
    </style:style>
    <style:style style:name="T6" style:family="text">
      <style:text-properties officeooo:rsid="00172aba"/>
    </style:style>
    <style:style style:name="T7" style:family="text">
      <style:text-properties officeooo:rsid="001da05d"/>
    </style:style>
    <style:style style:name="T8" style:family="text">
      <style:text-properties officeooo:rsid="00208933"/>
    </style:style>
    <style:style style:name="T9" style:family="text">
      <style:text-properties officeooo:rsid="0021e349"/>
    </style:style>
    <style:style style:name="T10" style:family="text">
      <style:text-properties officeooo:rsid="00252288"/>
    </style:style>
    <style:style style:name="T11" style:family="text">
      <style:text-properties officeooo:rsid="0026914b"/>
    </style:style>
    <style:style style:name="T12" style:family="text">
      <style:text-properties officeooo:rsid="002b8ef6"/>
    </style:style>
    <style:style style:name="T13" style:family="text">
      <style:text-properties officeooo:rsid="002ffc1e"/>
    </style:style>
    <style:style style:name="T14" style:family="text">
      <style:text-properties officeooo:rsid="00303069"/>
    </style:style>
    <style:style style:name="T15" style:family="text">
      <style:text-properties officeooo:rsid="003045fc"/>
    </style:style>
    <style:style style:name="T16" style:family="text">
      <style:text-properties fo:language="en" fo:country="GB"/>
    </style:style>
    <style:style style:name="T17" style:family="text">
      <style:text-properties fo:language="en" fo:country="GB" officeooo:rsid="00b4ec0f"/>
    </style:style>
    <style:style style:name="T18" style:family="text">
      <style:text-properties fo:language="fr" fo:country="FR"/>
    </style:style>
    <style:style style:name="T19" style:family="text">
      <style:text-properties fo:language="fr" fo:country="FR" officeooo:rsid="00b4ec0f"/>
    </style:style>
    <style:style style:name="T20" style:family="text">
      <style:text-properties officeooo:rsid="003c256a"/>
    </style:style>
    <style:style style:name="T21" style:family="text">
      <style:text-properties officeooo:rsid="003d36d2"/>
    </style:style>
    <style:style style:name="T22" style:family="text">
      <style:text-properties officeooo:rsid="003d7a58"/>
    </style:style>
    <style:style style:name="T23" style:family="text">
      <style:text-properties officeooo:rsid="003e1f58"/>
    </style:style>
    <style:style style:name="T24" style:family="text">
      <style:text-properties officeooo:rsid="00409582"/>
    </style:style>
    <style:style style:name="T25" style:family="text">
      <style:text-properties officeooo:rsid="00440cd4"/>
    </style:style>
    <style:style style:name="T26" style:family="text">
      <style:text-properties officeooo:rsid="00457e13"/>
    </style:style>
    <style:style style:name="T27" style:family="text">
      <style:text-properties officeooo:rsid="0049bb87"/>
    </style:style>
    <style:style style:name="T28" style:family="text">
      <style:text-properties officeooo:rsid="004a282f"/>
    </style:style>
    <style:style style:name="T29" style:family="text">
      <style:text-properties officeooo:rsid="004ab619"/>
    </style:style>
    <style:style style:name="T30" style:family="text">
      <style:text-properties officeooo:rsid="004d7593"/>
    </style:style>
    <style:style style:name="T31" style:family="text">
      <style:text-properties officeooo:rsid="005432c1"/>
    </style:style>
    <style:style style:name="T32" style:family="text">
      <style:text-properties officeooo:rsid="0054b24f"/>
    </style:style>
    <style:style style:name="T33" style:family="text">
      <style:text-properties officeooo:rsid="006c1a16"/>
    </style:style>
    <style:style style:name="T34" style:family="text">
      <style:text-properties officeooo:rsid="006c8efc"/>
    </style:style>
    <style:style style:name="T35" style:family="text">
      <style:text-properties officeooo:rsid="006cbbe4"/>
    </style:style>
    <style:style style:name="T36" style:family="text">
      <style:text-properties officeooo:rsid="006ff3b9"/>
    </style:style>
    <style:style style:name="T37" style:family="text">
      <style:text-properties officeooo:rsid="00708e6a"/>
    </style:style>
    <style:style style:name="T38" style:family="text">
      <style:text-properties officeooo:rsid="00755a3a"/>
    </style:style>
    <style:style style:name="T39" style:family="text">
      <style:text-properties officeooo:rsid="007e6ad5"/>
    </style:style>
    <style:style style:name="T40" style:family="text">
      <style:text-properties officeooo:rsid="00800486"/>
    </style:style>
    <style:style style:name="T41" style:family="text">
      <style:text-properties officeooo:rsid="00808e6a"/>
    </style:style>
    <style:style style:name="T42" style:family="text">
      <style:text-properties officeooo:rsid="008b1a89"/>
    </style:style>
    <style:style style:name="T43" style:family="text">
      <style:text-properties officeooo:rsid="008d9e17"/>
    </style:style>
    <style:style style:name="T44" style:family="text">
      <style:text-properties officeooo:rsid="008f3159"/>
    </style:style>
    <style:style style:name="T45" style:family="text">
      <style:text-properties officeooo:rsid="0091c7bf"/>
    </style:style>
    <style:style style:name="T46" style:family="text">
      <style:text-properties officeooo:rsid="00942f9e"/>
    </style:style>
    <style:style style:name="T47" style:family="text">
      <style:text-properties officeooo:rsid="00956d50"/>
    </style:style>
    <style:style style:name="T48" style:family="text">
      <style:text-properties officeooo:rsid="0098d7ee"/>
    </style:style>
    <style:style style:name="T49" style:family="text">
      <style:text-properties officeooo:rsid="009b009e"/>
    </style:style>
    <style:style style:name="T50" style:family="text">
      <style:text-properties officeooo:rsid="00a4e1d4"/>
    </style:style>
    <style:style style:name="T51" style:family="text">
      <style:text-properties officeooo:rsid="00a52c0e"/>
    </style:style>
    <style:style style:name="T52" style:family="text">
      <style:text-properties officeooo:rsid="00a70357"/>
    </style:style>
    <style:style style:name="T53" style:family="text">
      <style:text-properties officeooo:rsid="00a8f7e1"/>
    </style:style>
    <style:style style:name="T54" style:family="text">
      <style:text-properties officeooo:rsid="00a9ed24"/>
    </style:style>
    <style:style style:name="T55" style:family="text">
      <style:text-properties officeooo:rsid="00ad5d47"/>
    </style:style>
    <style:style style:name="T56" style:family="text">
      <style:text-properties officeooo:rsid="00b4ec0f"/>
    </style:style>
    <style:style style:name="T57" style:family="text">
      <style:text-properties officeooo:rsid="00b5eae2"/>
    </style:style>
    <style:style style:name="T58" style:family="text">
      <style:text-properties officeooo:rsid="00b5f5db"/>
    </style:style>
    <style:style style:name="T59" style:family="text">
      <style:text-properties officeooo:rsid="00b709b5"/>
    </style:style>
    <style:style style:name="T60" style:family="text">
      <style:text-properties officeooo:rsid="000d41a2"/>
    </style:style>
    <style:style style:name="T61" style:family="text">
      <style:text-properties officeooo:rsid="000c4a70"/>
    </style:style>
    <style:style style:name="T62" style:family="text">
      <style:text-properties officeooo:rsid="0008468c"/>
    </style:style>
    <style:style style:name="T63" style:family="text">
      <style:text-properties fo:font-style="normal" style:text-underline-style="none" fo:font-weight="normal" style:font-style-asian="normal" style:font-weight-asian="normal" style:font-style-complex="normal" style:font-weight-complex="normal"/>
    </style:style>
    <style:style style:name="T64" style:family="text">
      <style:text-properties fo:font-style="normal" style:text-underline-style="none" fo:font-weight="normal" officeooo:rsid="0048a83c" style:font-style-asian="normal" style:font-weight-asian="normal" style:font-style-complex="normal" style:font-weight-complex="normal"/>
    </style:style>
    <style:style style:name="T65" style:family="text">
      <style:text-properties officeooo:rsid="000a6923"/>
    </style:style>
    <style:style style:name="T66" style:family="text">
      <style:text-properties officeooo:rsid="00bae25e"/>
    </style:style>
    <style:style style:name="T67" style:family="text">
      <style:text-properties officeooo:rsid="00bc42ba"/>
    </style:style>
    <style:style style:name="T68" style:family="text">
      <style:text-properties officeooo:rsid="00bd3c83"/>
    </style:style>
    <style:style style:name="T69" style:family="text">
      <style:text-properties officeooo:rsid="00c19c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66">World</text:span> Championship 201<text:span text:style-name="T66">8</text:span>, <text:span text:style-name="T68">Rýmařov</text:span>, <text:span text:style-name="T67">Czech Republic</text:span></text:p>
      <text:h text:style-name="P33" text:outline-level="1"><text:span text:style-name="T17">No-Spin</text:span><text:span text:style-name="T16"> Throwing</text:span> / Werfen „<text:span text:style-name="T58">ohne Umdrehung“</text:span> / <text:span text:style-name="T18">Lancer </text:span><text:span text:style-name="T19">No-Spin</text:span></text:h>
      <text:p text:style-name="P29"/>
      <text:h text:style-name="P32" text:outline-level="1"><text:span text:style-name="T56">No-Spin </text:span>Throwing</text:h>
      <text:p text:style-name="P28"/>
      <text:p text:style-name="P1">The Goal</text:p>
      <text:p text:style-name="P24">1.1 Precision event testing the throwing skills using a specific <text:span text:style-name="T21">knife </text:span>throwing technique: “<text:span text:style-name="T41">No Spin”.</text:span></text:p>
      <text:p text:style-name="P25">The knife is to be held by the handle for throwing, and after release the knife will rotate (end-over-end) for at most 180 degrees before sticking.</text:p>
      <text:p text:style-name="P3">1.2 This is a combined event for women and men.</text:p>
      <text:p text:style-name="P3"/>
      <text:p text:style-name="P2">The Knives</text:p>
      <text:p text:style-name="P4">2.1 The thrower may use the knives as permitted for the precision events. <text:span text:style-name="T52">Additional l</text:span>imit imposed for the total length: must <text:span text:style-name="T26">be </text:span>between 23cm and 35cm. <text:span text:style-name="T11">Minimum weight: 230g.</text:span></text:p>
      <text:p text:style-name="P4">2.2 The event „Instinctive Throwing“ tests the mastery of specific throwing techniques. Therefore the following limitations are imposed:</text:p>
      <text:p text:style-name="P4">- Prohibited are all devices stabilising the flight, such as feathers, wings or ribbons.</text:p>
      <text:p text:style-name="P4">- Throwing is done by hand. Prohibited are throwing aids such as Atlatl spear throwers, slings, or strings that impart rotation. The throwing aids include the Spanish Gyro throwing knives. Due to a number of factors (finger acting as spear thrower, stabilising rotation along the longitudinal axis), those throwing knives fly with the tip steadily pointing towards the target, thus reliably sticking independently of the distance or the skill of the thrower.</text:p>
      <text:p text:style-name="P4"/>
      <text:p text:style-name="P2">Schedule and Counting</text:p>
      <text:p text:style-name="P4">3.1 The thrower does <text:span text:style-name="T12">have 3 test throws.</text:span> He <text:span text:style-name="T10">signals</text:span> to the arbiter once ready to start <text:span text:style-name="T12">the scoring throws</text:span>.</text:p>
      <text:p text:style-name="P4">3.2 Targets and counting as in the precision events.</text:p>
      <text:p text:style-name="P6">3.<text:span text:style-name="T8">3</text:span> <text:span text:style-name="T15">If a competitor wants to move during throw motion, he is permitted to do so, as long as the minimum distance line is respected at all times.</text:span></text:p>
      <text:p text:style-name="P5">3.<text:span text:style-name="T8">4</text:span> <text:span text:style-name="T4">Throws are done in</text:span> walk-back mode, from <text:span text:style-name="T6">5 </text:span>given distances. Each thrower will throw <text:span text:style-name="T5">4 rounds, each consisting of a series of 3 knives per distance. The total number of scoring throws is thus 60 and the maximum score is 300 points. M</text:span>andated distances: <text:s/>3, 4, 5, 6 and 7m.</text:p>
      <text:p text:style-name="P19">(Throwing knives may rebound from the target to the thrower. To avoid injuries, by giving enough time for safely stepping away, the minimum distance is set at 3m.)</text:p>
      <text:p text:style-name="P20"/>
      <text:p text:style-name="P14"/>
      <text:h text:style-name="P34" text:outline-level="1">Werfen „<text:span text:style-name="T57">ohne Umdrehung“</text:span></text:h>
      <text:p text:style-name="P8"/>
      <text:p text:style-name="P13">Das Ziel</text:p>
      <text:p text:style-name="P26">1.1 In dieser Disziplin geht es darum, die Beherrschung einer bestimmten Wurftechnik zu zeigen: „<text:span text:style-name="T40">No Spin“ („Ohne Umdrehung“).</text:span></text:p>
      <text:p text:style-name="P27">Das Messer wird vom Griff geworfen. Nach dem Verlassen der Hand darf das Messer sich (der Länge nach) um höchstens 180 Grad drehen, bevor es steckt.</text:p>
      <text:p text:style-name="P8">1.2 Der Wettbewerb ist gemischt, für Frauen und Männer. </text:p>
      <text:p text:style-name="P8"/>
      <text:p text:style-name="P12">Die Messer</text:p>
      <text:p text:style-name="P9">2.1 Wie in den Genauigkeits-Disziplinen. <text:span text:style-name="T50">Zusätzliche E</text:span>inschränkung<text:span text:style-name="T42">en</text:span>: Das Messer muss zwischen 23cm und 35cm lang sein. <text:span text:style-name="T42">Mindestgewicht: 230g.</text:span></text:p>
      <text:p text:style-name="P9">2.2 Die Disziplin „Instinktives Werfen“ prüft die Beherrschung besonderer Wurftechniken. Deshalb gelten folgende Einschränkungen:</text:p>
      <text:p text:style-name="P9">- Verboten sind den Flug stabilisierende Vorrichtungen wie Befiederung, Tragflächen oder Bänder.</text:p>
      <text:p text:style-name="P9">- Geworfen wird mit der Hand. Verboten sind Wurfhilfen wie Atlatl-Speer-Stöcke, Schleudern, oder Schnüre die das Wurfwerkzeug in Drehung versetzen. Zu den Wurfhilfen zählen hierbei auch die spanischen sogenannten Gyro-Wurfmesser, die aufgrund mehrerer Faktoren (Finger fungiert als Abwurfstab, stabilisierende Drehung um Längsachse) stabil mit der Spitze voran fliegen und deshalb unabhängig von der Wurfentfernung immer stecken.</text:p>
      <text:p text:style-name="P9"/>
      <text:p text:style-name="P12">Ablauf und Zählung der Punkte</text:p>
      <text:p text:style-name="P9">3.1 Es gibt <text:span text:style-name="T43">drei Probewürfe</text:span>. Der Werfer signalisiert dem Schiedsrichter, w<text:span text:style-name="T53">a</text:span>nn er bereit ist, <text:span text:style-name="T44">mit den Wertungswürfen </text:span>zu beginnen.</text:p>
      <text:p text:style-name="P9">3.2 Ziele und Punkte wie bei den Genauigkeits-Wettbewerben.</text:p>
      <text:p text:style-name="P9">3.<text:span text:style-name="T46">3</text:span> <text:span text:style-name="T47">Möchte ein Werfer im Wurf seine Position verändern, so ist das erlaubt, vorausgesetzt die Mindestentfernungslinien werden nicht verletzt.</text:span></text:p>
      <text:p text:style-name="P10">3.<text:span text:style-name="T48">4</text:span> <text:span text:style-name="T48">Geworfen wird im</text:span> Modus Werfen-Zurückgehen, <text:span text:style-name="T49">aus 5 gegebenen Entfernungen. Jeder Werfer wirft 4 Runden, die aus Serien von jeweils 3 Messern pro Entfernung bestehen. Insgesamt gibt es also 60 Wertungswürfe, und die höchste erreichbare Punktzahl ist 300. Die </text:span>Entfernungen: 3, 4, 5, 6 und 7m.</text:p>
      <text:p text:style-name="P22">(Wurfmesser können vom Ziel zurückprallen. Um Verletzungen zu vermeiden und genug Zeit zu geben, auszuweichen, ist die Mindestentfernung zum Ziel auf 3m festgelegt.)</text:p>
      <text:p text:style-name="P10"/>
      <text:p text:style-name="P9"/>
      <text:h text:style-name="P35" text:outline-level="1">Lancer <text:span text:style-name="T59">No-Spin</text:span></text:h>
      <text:p text:style-name="P17"/>
      <text:p text:style-name="P18">Le but</text:p>
      <text:p text:style-name="P23">1.1 Épreuve de précision exigeant la maîtrise d'une technique de lancer spécifique:<text:span text:style-name="T20"> «No spin» («sans rotation»).</text:span></text:p>
      <text:p text:style-name="P23">L<text:span text:style-name="T22">e couteau</text:span> est tenue par le manche. <text:span text:style-name="T23">Ayant quitté la main, le couteau doit tourner 180 degrés au maximum avant de se planter.</text:span></text:p>
      <text:p text:style-name="P23">1.2 L'épreuve est mixte.</text:p>
      <text:p text:style-name="P16"/>
      <text:p text:style-name="P16">Les couteaux</text:p>
      <text:p text:style-name="P15">2.1 Les lanceurs utilisent les couteaux permis pour les épreuves de précision. <text:span text:style-name="T25">L</text:span>imites <text:span text:style-name="T51">additionnelles </text:span>imposées pour la longueur: de 23 à 35 centimètres. <text:span text:style-name="T24">Poids minimum: 230g.</text:span><text:tab/></text:p>
      <text:p text:style-name="P15">2.2 L'épreuve «Lancer Instinctif» examine la <text:span text:style-name="T1">maîtrise d'une technique de lancer spécifique. C'est pourquoi il est imposé:</text:span></text:p>
      <text:p text:style-name="P15">- Sont interdits <text:span text:style-name="T62">l</text:span>es mécanismes qui stabilisent le vol, comme empennage, ailettes ou rubans.</text:p>
      <text:p text:style-name="P15">- Le couteau se lance par main. Sont interdites les aides de lancer comme les cannes propulseurs Atlatl, frondes, ou ficelles qui mettent en rotation l'agrès. Les aides de lancer comprennent les couteaux de lancer espagnols dites Gyro. Grâce à une combinaison des facteurs (doigt fonctionne comme propulseur, rotation stabilisant autour l'axe longitudinal), les couteaux Gyro volent avec la pointe se dirigeant toujours vers la cible, et se plantent toujours indépendamment de la distance et de l'habileté du lanceur.</text:p>
      <text:p text:style-name="P15"/>
      <text:p text:style-name="P16">Le déroulement des épreuves et la comptabilisation des points</text:p>
      <text:p text:style-name="P15">3.1 <text:span text:style-name="T63">Le lanceur dispose de trois jets d'entraînement</text:span><text:span text:style-name="T64">. </text:span><text:span text:style-name="T63">Il indique à l'arbitre quand il est prêt à débuter l'épreuve.</text:span></text:p>
      <text:p text:style-name="P15">3.2 <text:span text:style-name="T28">C</text:span>ibles <text:span text:style-name="T28">et comptage </text:span>identique <text:span text:style-name="T29">au règlement</text:span> <text:span text:style-name="T29">des</text:span> épreuves d<text:span text:style-name="T27">e précision</text:span>.</text:p>
      <text:p text:style-name="P15">3.<text:span text:style-name="T31">3</text:span> <text:span text:style-name="T32">Si un lanceur veut bouger les pieds en lançant, c'est bien permis pourvu que le distance minimum soit respecté.</text:span></text:p>
      <text:p text:style-name="P15">3.<text:span text:style-name="T33">4</text:span> <text:span text:style-name="T34">On lance en </text:span>mode lancer-recul<text:span text:style-name="T65">er</text:span>, sur <text:span text:style-name="T34">5 distances données</text:span>. Chaque lanceur effectuera <text:span text:style-name="T35">quatre</text:span> <text:span text:style-name="T37">tours</text:span>, <text:span text:style-name="T36">consistant en 4 séries de 3 couteaux par distance. Le nombre totale des lancers et de 60, le score maximum de 300 points. Distances donnés: 3, 4, 5, 6 et 7 mètres.</text:span></text:p>
      <text:p text:style-name="P21">(Des couteaux <text:span text:style-name="T54">peuvent</text:span> r<text:span text:style-name="T55">e</text:span>bondir <text:span text:style-name="T60">sur la</text:span> cible. Pour éviter des blessures, en donnant assez de temps pour se éloigner, la distance minimum <text:span text:style-name="T61">d'une</text:span> cible est <text:span text:style-name="T39">fixé</text:span> à 3m.)</text:p>
      <text:p text:style-name="P9"/>
      <text:p text:style-name="P9"/>
      <text:p text:style-name="P9"/>
      <text:p text:style-name="P9"/>
      <text:p text:style-name="P9"/>
      <text:p text:style-name="P9"/>
      <text:p text:style-name="P9"/>
      <text:p text:style-name="P9"/>
      <text:p text:style-name="P9"/>
      <text:p text:style-name="P11"/>
      <text:p text:style-name="P4">In case of translation conflicts, the English text shall prevail.</text:p>
      <text:p text:style-name="P7">v<text:span text:style-name="T6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Zen Hei Sharp" style:font-family-asian="'WenQuanYi Zen Hei Sharp'"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14:59:56</meta:creation-date>
    <dc:date>2018-04-15T15:41:15.594644357</dc:date>
    <meta:editing-duration>PT5H56M34S</meta:editing-duration>
    <meta:editing-cycles>399</meta:editing-cycles>
    <meta:generator>LibreOffice/5.0.6.2$Linux_X86_64 LibreOffice_project/00$Build-2</meta:generator>
    <meta:document-statistic meta:table-count="0" meta:image-count="0" meta:object-count="0" meta:page-count="3" meta:paragraph-count="52" meta:word-count="954" meta:character-count="6082" meta:non-whitespace-character-count="5177"/>
  </office:meta>
</office:document-meta>
</file>