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BAAAAA+ArialMT" svg:font-family="BAAAAA+ArialMT"/>
    <style:font-face style:name="DAAAAA+Arial-BoldMT" svg:font-family="DAAAAA+Arial-BoldMT"/>
    <style:font-face style:name="DejaVuLGCSans-Bold" svg:font-family="DejaVuLGCSans-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Courier New" svg:font-family="'Courier New'" style:font-family-generic="system" style:font-pitch="variable"/>
    <style:font-face style:name="DejaVu LGC Sans" svg:font-family="'DejaVu LGC Sans'" style:font-family-generic="system" style:font-pitch="variable"/>
    <style:font-face style:name="DejaVuLGCSans-Bold1" svg:font-family="DejaVuLGCSans-Bold" style:font-family-generic="system" style:font-pitch="variable"/>
  </office:font-face-decls>
  <office:automatic-styles>
    <style:style style:name="P1"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2" style:family="paragraph" style:parent-style-name="Standard">
      <style:paragraph-properties fo:text-align="start" style:justify-single-word="false" style:text-autospace="none"/>
      <style:text-properties style:font-name="BAAAAA+ArialMT" fo:font-size="12pt" style:font-name-asian="BAAAAA+ArialMT" style:font-size-asian="12pt" style:font-name-complex="BAAAAA+ArialMT" style:font-size-complex="12pt"/>
    </style:style>
    <style:style style:name="P3"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4" style:family="paragraph" style:parent-style-name="Standard">
      <style:paragraph-properties fo:text-align="start" style:justify-single-word="false"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5" style:family="paragraph" style:parent-style-name="Standard">
      <style:paragraph-properties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6" style:family="paragraph" style:parent-style-name="Standard">
      <style:paragraph-properties fo:text-align="start" style:justify-single-word="false" style:text-autospace="none"/>
      <style:text-properties style:font-name="DAAAAA+Arial-BoldMT" fo:font-size="12pt" style:font-name-asian="DAAAAA+Arial-BoldMT" style:font-size-asian="12pt" style:font-name-complex="DAAAAA+Arial-BoldMT" style:font-size-complex="12pt"/>
    </style:style>
    <style:style style:name="P7" style:family="paragraph" style:parent-style-name="Standard">
      <style:text-properties fo:font-size="14pt" fo:language="it" fo:country="CH" style:font-size-asian="14pt" style:font-size-complex="14pt"/>
    </style:style>
    <style:style style:name="P8" style:family="paragraph" style:parent-style-name="heading_20_1">
      <style:paragraph-properties fo:margin-top="0cm" fo:margin-bottom="0cm" fo:line-height="100%" fo:background-color="transparent">
        <style:background-image/>
      </style:paragraph-properties>
      <style:text-properties style:font-name="Liberation Sans1" fo:font-size="16pt" fo:language="fr" fo:country="FR" fo:font-style="normal" style:text-underline-style="solid" style:text-underline-width="auto" style:text-underline-color="font-color" fo:font-weight="bold" fo:background-color="transparent" style:font-name-asian="Liberation Sans1" style:font-size-asian="16pt" style:language-asian="en" style:country-asian="US" style:font-weight-asian="bold" style:font-name-complex="Liberation Sans1" style:font-size-complex="16pt" style:font-weight-complex="bold"/>
    </style:style>
    <style:style style:name="P9" style:family="paragraph" style:parent-style-name="Text_20_body">
      <style:paragraph-properties fo:margin-top="0cm" fo:margin-bottom="0cm" fo:line-height="100%" fo:text-align="center" style:justify-single-word="false" fo:background-color="transparent" style:text-autospace="none">
        <style:background-image/>
      </style:paragraph-properties>
      <style:text-properties style:font-name="BAAAAA+ArialMT" fo:font-size="14pt" fo:language="en" fo:country="GB" fo:font-style="normal" style:text-underline-style="solid" style:text-underline-width="auto" style:text-underline-color="font-color" fo:font-weight="bold" fo:background-color="transparent" style:font-name-asian="BAAAAA+ArialMT" style:font-size-asian="14pt" style:language-asian="en" style:country-asian="US" style:font-weight-asian="bold" style:font-name-complex="BAAAAA+ArialMT" style:font-size-complex="14pt" style:font-weight-complex="bold"/>
    </style:style>
    <style:style style:name="P10" style:family="paragraph" style:parent-style-name="Text_20_body">
      <style:paragraph-properties fo:margin-top="0cm" fo:margin-bottom="0cm" fo:line-height="100%" fo:background-color="transparent">
        <style:background-image/>
      </style:paragraph-properties>
      <style:text-properties style:font-name="DejaVuLGCSans-Bold" fo:font-size="12pt" fo:language="fr" fo:country="FR" fo:font-weight="bold" fo:background-color="transparent" style:font-size-asian="12pt" style:font-weight-asian="bold" style:font-name-complex="DejaVuLGCSans-Bold1" style:font-size-complex="12pt" style:font-weight-complex="bold"/>
    </style:style>
    <style:style style:name="P11" style:family="paragraph" style:parent-style-name="Standard">
      <style:paragraph-properties fo:margin-top="0cm" fo:margin-bottom="0cm" fo:line-height="100%" fo:background-color="transparent" style:text-autospace="none">
        <style:background-image/>
      </style:paragraph-properties>
      <style:text-properties style:font-name="BAAAAA+ArialMT" fo:font-size="12pt" fo:language="en" fo:country="GB" fo:font-style="normal" style:text-underline-style="none" fo:font-weight="normal" fo:background-color="transparent" style:font-name-asian="BAAAAA+ArialMT" style:font-size-asian="12pt" style:language-asian="en" style:country-asian="US" style:font-weight-asian="normal" style:font-name-complex="BAAAAA+ArialMT" style:font-size-complex="12pt" style:font-weight-complex="normal"/>
    </style:style>
    <style:style style:name="P12" style:family="paragraph" style:parent-style-name="Text_20_body">
      <style:paragraph-properties fo:margin-top="0cm" fo:margin-bottom="0cm" fo:line-height="100%" fo:text-align="center" style:justify-single-word="false" fo:break-before="page" fo:background-color="transparent" style:text-autospace="none">
        <style:background-image/>
      </style:paragraph-properties>
      <style:text-properties style:font-name="BAAAAA+ArialMT" fo:font-size="14pt" fo:language="en" fo:country="GB" fo:font-style="normal" style:text-underline-style="none" fo:font-weight="bold" fo:background-color="transparent" style:font-name-asian="BAAAAA+ArialMT" style:font-size-asian="14pt" style:language-asian="en" style:country-asian="US" style:font-weight-asian="bold" style:font-name-complex="BAAAAA+ArialMT" style:font-size-complex="14pt" style:font-weight-complex="bold"/>
    </style:style>
    <style:style style:name="P13" style:family="paragraph" style:parent-style-name="Standard">
      <style:paragraph-properties fo:background-color="transparent" style:text-autospace="none">
        <style:background-image/>
      </style:paragraph-properties>
      <style:text-properties style:font-name="BAAAAA+ArialMT" fo:font-size="12pt" fo:language="en" fo:country="GB" fo:font-weight="bold" fo:background-color="transparent" style:font-name-asian="BAAAAA+ArialMT" style:font-size-asian="12pt" style:font-weight-asian="bold" style:font-name-complex="BAAAAA+ArialMT" style:font-size-complex="12pt" style:font-weight-complex="bold"/>
    </style:style>
    <style:style style:name="P14" style:family="paragraph" style:parent-style-name="Standard">
      <style:paragraph-properties fo:text-align="start" style:justify-single-word="false" fo:background-color="transparent" style:text-autospace="none">
        <style:background-image/>
      </style:paragraph-properties>
      <style:text-properties style:font-name="BAAAAA+ArialMT" fo:font-size="12pt" fo:language="en" fo:country="GB" fo:background-color="transparent" style:font-name-asian="BAAAAA+ArialMT" style:font-size-asian="12pt" style:font-name-complex="BAAAAA+ArialMT" style:font-size-complex="12pt"/>
    </style:style>
    <style:style style:name="P15" style:family="paragraph" style:parent-style-name="Standard">
      <style:paragraph-properties fo:background-color="transparent" style:text-autospace="none">
        <style:background-image/>
      </style:paragraph-properties>
      <style:text-properties style:font-name="BAAAAA+ArialMT" fo:font-size="12pt" fo:language="en" fo:country="GB" fo:background-color="transparent" style:font-name-asian="BAAAAA+ArialMT" style:font-size-asian="12pt" style:font-name-complex="BAAAAA+ArialMT" style:font-size-complex="12pt"/>
    </style:style>
    <style:style style:name="P16" style:family="paragraph" style:parent-style-name="Standard">
      <style:paragraph-properties fo:background-color="transparent" style:text-autospace="none">
        <style:background-image/>
      </style:paragraph-properties>
      <style:text-properties style:font-name="BAAAAA+ArialMT" fo:font-size="12pt" fo:language="fr" fo:country="FR" fo:background-color="transparent" style:font-name-asian="BAAAAA+ArialMT" style:font-size-asian="12pt" style:font-name-complex="BAAAAA+ArialMT" style:font-size-complex="12pt"/>
    </style:style>
    <style:style style:name="P17" style:family="paragraph" style:parent-style-name="Standard">
      <style:paragraph-properties fo:background-color="transparent" style:text-autospace="none">
        <style:background-image/>
      </style:paragraph-properties>
      <style:text-properties style:font-name="BAAAAA+ArialMT" fo:font-size="12pt" fo:language="fr" fo:country="FR" fo:font-weight="bold" fo:background-color="transparent" style:font-name-asian="BAAAAA+ArialMT" style:font-size-asian="12pt" style:font-weight-asian="bold" style:font-name-complex="BAAAAA+ArialMT" style:font-size-complex="12pt" style:font-weight-complex="bold"/>
    </style:style>
    <style:style style:name="P18" style:family="paragraph" style:parent-style-name="Standard">
      <style:paragraph-properties fo:background-color="transparent" style:text-autospace="none">
        <style:background-image/>
      </style:paragraph-properties>
      <style:text-properties style:font-name="BAAAAA+ArialMT" fo:font-size="12pt" fo:language="it" fo:country="IT" fo:background-color="transparent" style:font-name-asian="BAAAAA+ArialMT" style:font-size-asian="12pt" style:font-name-complex="BAAAAA+ArialMT" style:font-size-complex="12pt"/>
    </style:style>
    <style:style style:name="P19" style:family="paragraph" style:parent-style-name="Standard">
      <style:paragraph-properties fo:background-color="transparent" style:text-autospace="none">
        <style:background-image/>
      </style:paragraph-properties>
      <style:text-properties style:font-name="BAAAAA+ArialMT" fo:font-size="12pt" fo:language="it" fo:country="IT" fo:font-weight="bold" fo:background-color="transparent" style:font-name-asian="BAAAAA+ArialMT" style:font-size-asian="12pt" style:font-weight-asian="bold" style:font-name-complex="BAAAAA+ArialMT" style:font-size-complex="12pt"/>
    </style:style>
    <style:style style:name="P20" style:family="paragraph" style:parent-style-name="Standard">
      <style:paragraph-properties fo:text-align="start" style:justify-single-word="false" fo:background-color="transparent" style:text-autospace="none">
        <style:background-image/>
      </style:paragraph-properties>
      <style:text-properties style:font-name="DAAAAA+Arial-BoldMT" fo:font-size="12pt" fo:language="en" fo:country="GB" fo:background-color="transparent" style:font-name-asian="DAAAAA+Arial-BoldMT" style:font-size-asian="12pt" style:font-name-complex="DAAAAA+Arial-BoldMT" style:font-size-complex="12pt"/>
    </style:style>
    <style:style style:name="P21" style:family="paragraph" style:parent-style-name="Standard">
      <style:paragraph-properties fo:break-before="page"/>
      <style:text-properties fo:font-size="14pt" fo:language="it" fo:country="CH" style:font-size-asian="14pt" style:font-size-complex="14pt"/>
    </style:style>
    <style:style style:name="P22" style:family="paragraph" style:parent-style-name="Standard">
      <style:paragraph-properties fo:text-align="start" style:justify-single-word="false" fo:background-color="transparent" style:text-autospace="none">
        <style:background-image/>
      </style:paragraph-properties>
      <style:text-properties style:font-name="BAAAAA+ArialMT" fo:font-size="12pt" fo:language="en" fo:country="GB" fo:font-weight="bold" fo:background-color="transparent" style:font-name-asian="BAAAAA+ArialMT" style:font-size-asian="12pt" style:font-weight-asian="bold" style:font-name-complex="BAAAAA+ArialMT" style:font-size-complex="12pt" style:font-weight-complex="bold"/>
    </style:style>
    <style:style style:name="P23" style:family="paragraph" style:parent-style-name="Heading_20_1">
      <style:text-properties style:text-underline-style="solid" style:text-underline-width="auto" style:text-underline-color="font-color"/>
    </style:style>
    <style:style style:name="P24" style:family="paragraph" style:parent-style-name="Heading_20_1">
      <style:paragraph-properties fo:margin-top="0.423cm" fo:margin-bottom="0.212cm" fo:line-height="100%" fo:text-align="center" style:justify-single-word="false" fo:background-color="transparent" fo:keep-with-next="always" style:text-autospace="none">
        <style:background-image/>
      </style:paragraph-properties>
      <style:text-properties style:font-name="BAAAAA+ArialMT" fo:font-size="14pt" fo:language="en" fo:country="GB" fo:font-style="normal" style:text-underline-style="none" fo:font-weight="bold" fo:background-color="transparent" style:font-name-asian="BAAAAA+ArialMT" style:font-size-asian="14pt" style:language-asian="en" style:country-asian="US" style:font-weight-asian="bold" style:font-name-complex="BAAAAA+ArialMT" style:font-size-complex="14pt" style:font-weight-complex="bold"/>
    </style:style>
    <style:style style:name="P25" style:family="paragraph" style:parent-style-name="Heading_20_1">
      <style:paragraph-properties fo:margin-top="0.423cm" fo:margin-bottom="0.212cm" fo:background-color="transparent" fo:keep-with-next="always">
        <style:background-image/>
      </style:paragraph-properties>
      <style:text-properties style:font-name="Liberation Sans" fo:language="it" fo:country="IT" style:text-underline-style="solid" style:text-underline-width="auto" style:text-underline-color="font-color" fo:font-weight="bold" fo:background-color="transparent" style:font-name-asian="DejaVu LGC Sans" style:font-weight-asian="bold" style:font-name-complex="DejaVu LGC Sans"/>
    </style:style>
    <style:style style:name="P26" style:family="paragraph" style:parent-style-name="Heading_20_1">
      <style:paragraph-properties fo:margin-top="0.423cm" fo:margin-bottom="0.212cm" fo:background-color="transparent" fo:keep-with-next="always">
        <style:background-image/>
      </style:paragraph-properties>
      <style:text-properties style:font-name="Liberation Sans" fo:language="fr" fo:country="FR" style:text-underline-style="solid" style:text-underline-width="auto" style:text-underline-color="font-color" fo:background-color="transparent" style:font-name-asian="DejaVu LGC Sans" style:font-name-complex="DejaVu LGC Sans"/>
    </style:style>
    <style:style style:name="P27" style:family="paragraph" style:parent-style-name="Heading_20_1">
      <style:paragraph-properties fo:background-color="transparent">
        <style:background-image/>
      </style:paragraph-properties>
      <style:text-properties fo:language="en" fo:country="GB" style:text-underline-style="solid" style:text-underline-width="auto" style:text-underline-color="font-color" fo:background-color="transparent"/>
    </style:style>
    <style:style style:name="T1" style:family="text">
      <style:text-properties fo:font-weight="bold" style:font-weight-asian="bold" style:font-weight-complex="bold"/>
    </style:style>
    <style:style style:name="T2" style:family="text">
      <style:text-properties style:font-name="Liberation Sans" style:font-name-asian="DejaVu LGC Sans" style:font-name-complex="DejaVu LGC Sans"/>
    </style:style>
    <style:style style:name="T3" style:family="text">
      <style:text-properties style:font-name="Liberation Sans" fo:language="fr" fo:country="FR" style:font-name-asian="DejaVu LGC Sans" style:font-name-complex="DejaVu LGC Sans"/>
    </style:style>
    <style:style style:name="T4" style:family="text">
      <style:text-properties style:font-name="Liberation Sans" fo:language="de" fo:country="DE" style:font-name-asian="DejaVu LGC Sans" style:font-name-complex="DejaVu LGC Sans"/>
    </style:style>
    <style:style style:name="T5" style:family="text">
      <style:text-properties style:font-name="Liberation Sans" fo:language="it" fo:country="IT" style:font-name-asian="DejaVu LGC Sans" style:font-name-complex="DejaVu LGC Sans"/>
    </style:style>
    <style:style style:name="T6" style:family="text">
      <style:text-properties style:font-name="BAAAAA+ArialMT" fo:font-size="12pt" fo:language="it" fo:country="IT" fo:background-color="transparent" style:font-name-asian="BAAAAA+ArialMT" style:font-size-asian="12pt" style:font-name-complex="BAAAAA+ArialM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World Championship 2016, Maniago, Italy</text:p>
      <text:p text:style-name="P9"/>
      <text:h text:style-name="P24" text:outline-level="1"><text:span text:style-name="T3">Lancer Instinctif</text:span><text:span text:style-name="T2"> / </text:span><text:span text:style-name="T5">Lancia Istintivo</text:span><text:span text:style-name="T2"> / </text:span><text:span text:style-name="T4">Instinktives Werfen</text:span><text:span text:style-name="T2"> / Instinctive Throwing</text:span></text:h>
      <text:h text:style-name="P8" text:outline-level="1"/>
      <text:h text:style-name="P27" text:outline-level="1">Instinctive Throwing</text:h>
      <text:p text:style-name="P22">The Goal</text:p>
      <text:p text:style-name="P20">1.1 Precision event testing the throwing skills using a specific throwing technique. The thrower has the choice between two throwing techniques: no-spin and half-spin.</text:p>
      <text:p text:style-name="P20">No-Spin: Method of throwing where the knife does no end-over-end rotation while flying. The knife is held by the handle for throwing.</text:p>
      <text:p text:style-name="P20">Half-Spin: Method of throwing where the knife makes a half end-over-end spin in its flight to the target. The knife is held by the blade for throwing.</text:p>
      <text:p text:style-name="P14">1.2 This is a mixed event for women and men, hence there will be only one combined ranking.</text:p>
      <text:p text:style-name="P14"/>
      <text:p text:style-name="P13">The Knives</text:p>
      <text:p text:style-name="P15">2.1 The thrower may use the knives as permitted for the precision events.</text:p>
      <text:p text:style-name="P15">2.2 The event „Instinctive Throwing“ tests the mastery of specific throwing techniques. Therefore the following limitations are imposed here:</text:p>
      <text:p text:style-name="P15">- Prohibited are all devices stabilising the flight, such as feathers, wings or ribbons.</text:p>
      <text:p text:style-name="P15">- Throwing is done by hand. Prohibited are throwing aids such as Atlatl spear throwers, slings, or strings that impart rotation. The throwing aids include the Spanish Gyro throwing knives. Due to a number of factors (finger acting as spear thrower, stabilising rotation along the longitudinal axis), those Gyro throwing knives fly with the tip steadily pointing towards the target, thus reliably sticking independently of the distance or the skill of the thrower.</text:p>
      <text:p text:style-name="P15">2.3 The minimum number of knives to participate in this event is three.</text:p>
      <text:p text:style-name="P15"/>
      <text:p text:style-name="P13">Schedule and Counting</text:p>
      <text:p text:style-name="P15">3.1 The thrower does not have a test throw. He indicates to the arbiter once he is ready to start.</text:p>
      <text:p text:style-name="P15">3.2 Targets and scoring as in the precision events.</text:p>
      <text:p text:style-name="P15">3.3 Contrary to the standard rules, the thrower must have his front foot touching the distance line.</text:p>
      <text:p text:style-name="P15">3.4 The first run is in walk-back mode, from given distances. Each thrower will throw 5 series consisting of 3 knives at those mandated distances: <text:s/>3, 4, 5, 6 and 7m.</text:p>
      <text:p text:style-name="P15">The maximum attainable score is thus 75 points.</text:p>
      <text:p text:style-name="P15">3.5 <text:span text:style-name="T1">There is no second run in 2016.</text:span></text:p>
      <text:p text:style-name="P15">3.6 The three participants with the highest total will be awarded. There will only be one ranking for all participants.</text:p>
      <text:p text:style-name="P11">3.7 In case of ties, there will be additional throws. These additional throws consist of two runs of three knives each, from a distance of 5m. The throws can be repeated again as often as required to break the tie.</text:p>
      <text:p text:style-name="P11"/>
      <text:p text:style-name="P11"><text:soft-page-break/></text:p>
      <text:h text:style-name="P25" text:outline-level="1">Lancia Istintivo Half-Spin/No-Spin</text:h>
      <text:p text:style-name="P19"/>
      <text:p text:style-name="P19">Obiettivo</text:p>
      <text:p text:style-name="P18">1.1; In questa disciplina si tratta di dimostrare la capacità di lanciare il coltello con una tecnica specifica. Le tecniche saranno quelle con una mezza rotazione o senza rotazione.</text:p>
      <text:p text:style-name="P18">Senza rotazione: tecnica in qui il coltello non compie nessuna rotazione atto. Il coltello viene lanciato dal manico.</text:p>
      <text:p text:style-name="P18">Mezza rotazione: il coltello in volo compie una mezza rotazione attorno al suo baricentro. Il coltello viene lanciato da lama.</text:p>
      <text:p text:style-name="P18">1.2; La competizione è mista per donne e uomini.</text:p>
      <text:p text:style-name="P18"/>
      <text:p text:style-name="P19">Il Coltello</text:p>
      <text:p text:style-name="P18">2.1; Il lanciatore può usare i coltelli permessi come nelle discipline di precisione. </text:p>
      <text:p text:style-name="P18">2.2; Nella disciplina “lancio istintivo” i candidati si misurano in una specifica tecnica di lancio. Di conseguenza ci sono alcune restrizione concernenti gli attrezzi da lancio:</text:p>
      <text:p text:style-name="P18">- Vietate sono delle applicazioni che stabilizzano il volo del coltello come <text:s/>delle piume, ali o nastri.</text:p>
      <text:p text:style-name="P18">- Il coltello viene lanciato dalla mano. Sono proibiti degli aggeggi che facilitano il lancio come propulsori da lancio del giavellotto “atlatl”, fionde e i “gyro dart” (questi per vari motivi, il dito funge da aiuto per il rilascio e sono bilanciati in modo tale da permettere un’ infissione da qualsiasi distanza).</text:p>
      <text:p text:style-name="P18">2.3; Come anche nelle discipline di precisione l’atleta deve presentarsi alla competizione con tre coltelli .</text:p>
      <text:p text:style-name="P18"/>
      <text:p text:style-name="P19">Svolgimento e punteggio</text:p>
      <text:p text:style-name="P18">3.1; Non sono permessi tiri di prova. L’atleta segnala all’ arbitro quando è pronto ad iniziare.</text:p>
      <text:p text:style-name="P18">3.2; Bersagli e punteggio come nelle discipline di precisione.</text:p>
      <text:p text:style-name="P18">3.3; Una differenza dalle discipline di precisione è che la punta dei piedi deve toccare la linea che indica la distanza.</text:p>
      <text:p text:style-name="P18">3.4; Il primo turno si svolge in modalità “walk back”. L’atleta lancia cinque serie con tre coltelli dalle seguenti distanze: 3, 4, 5, 6 e 7 metri. Punteggio massimo di 75 punti.</text:p>
      <text:p text:style-name="P18"><text:span text:style-name="T6">3.5; </text:span><text:span text:style-name="T1">2016: Nessuna secondo turno.</text:span></text:p>
      <text:p text:style-name="P18">3.6; I tre migliori lanciatori (donne e uomini assieme) verranno premiati.</text:p>
      <text:p text:style-name="P18">3.7; Nel caso di parità nel punteggio, del secondo ed ultimo turno, i concorrenti si duellano. Il duello consiste in due serie da tre coltelli ad una distanza di cinque metri. Si ripete fino al punto di uno spareggio. Se nella classifica ci sono altre parità non vengono risolte, come d’abitudine.</text:p>
      <text:p text:style-name="P7"><text:s/></text:p>
      <text:p text:style-name="P7"/>
      <text:p text:style-name="P21"/>
      <text:h text:style-name="P26" text:outline-level="1">Lancer Instinctif</text:h>
      <text:p text:style-name="P10"/>
      <text:p text:style-name="P17">Le lancement</text:p>
      <text:p text:style-name="P16">1.1 Il s’agit d’une épreuve de précision exigeant la maîtrise d'une technique de lancer spécifique. Le lanceur a le choix entre deux techniques de lancer: le no-spin ou le half-spin.</text:p>
      <text:p text:style-name="P16">No-spin: méthode de lancer où le couteau n'effectue pas de rotation en l'air, quelle que soit la distance. L'arme est tenue par le manche.</text:p>
      <text:p text:style-name="P16">Half-spin: méthode de lancer où le couteau effectue une rotation d'un demi tour en l'air, quelle que soit la distance. L'arme est tenue par la lame.</text:p>
      <text:p text:style-name="P16">1.2 L'épreuve est mixte. Il y aura un seul classement pour tous les participants, femmes et hommes. </text:p>
      <text:p text:style-name="P16"/>
      <text:p text:style-name="P17">Les couteaux</text:p>
      <text:p text:style-name="P16">2.1 Les lanceurs peuvent utiliser les couteaux permis pour les épreuves de précision.</text:p>
      <text:p text:style-name="P16">2.2 L'épreuve „Lancer Instinctif“ examine la maîtrise d'une technique de lancer spécifique. C'est pourquoi des règles sont imposées :</text:p>
      <text:p text:style-name="P16">- Sont interdites des mécanismes qui stabilisent le vol, comme empennage, ailettes ou rubans.</text:p>
      <text:p text:style-name="P16">- Le couteau se lance par main. Sont interdites les aides de lancer comme les cannes propulseurs Atlatl, frondes, ou ficelles qui mettent en rotation le couteau. Les aides de lancer comprennent les couteaux de lancer espagnols dites Gyro. Grâce à une combinaison des facteurs (doigt fonctionne comme propulseur, rotation stabilisant autour l'axe longitudinal), les couteaux Gyro volent avec la pointe se dirigeant toujours vers la cible, et se plantent toujours indépendamment de la distance et de l'habileté du lanceur.</text:p>
      <text:p text:style-name="P16">2.3 Le nombre minimum de couteaux pour participer à l'épreuve de lancer instinctif est de trois.</text:p>
      <text:p text:style-name="P16"/>
      <text:p text:style-name="P17">Le déroulement des épreuves et la comptabilisation des points</text:p>
      <text:p text:style-name="P16">3.1 Le lanceur ne dispose pas de jets d'essai. Il indique à l'arbitre quand il est prêt à débuter l'épreuve.</text:p>
      <text:p text:style-name="P16">3.2 Les cibles sont identiques à celles des épreuves de précision. Le comptage des points par zone est le même.</text:p>
      <text:p text:style-name="P16">3.3 En plus des règles habituelles, le lanceur devra impérativement avoir son pied d'appui (les doigts) en contact avec la ligne de marquage indiquant le repère à chaque distance.</text:p>
      <text:p text:style-name="P16">3.4 La première manche se jouera en mode lancer-reculer ("walk–back"), sur les distances classiques. Chaque lanceur effectuera cinq séries de trois couteaux à des distances imposées: 3, 4, 5, 6 et 7 mètres.</text:p>
      <text:p text:style-name="P16">Ceci donne un total de quinze couteaux et un score maximal de 75 points. </text:p>
      <text:p text:style-name="P16">3.5 <text:span text:style-name="T1">En 2016, pas de deuxième manche.</text:span></text:p>
      <text:p text:style-name="P16">3.6 Les trois lanceurs avec la plus grande somme des points en totale auront les prix. Il n'y a qu'un seul classement pour tous les participants.</text:p>
      <text:p text:style-name="P16">3.7 En cas d'égalité de scores il y aura une épreuve supplémentaire. Cette épreuve supplémentaire consistera en deux séries de trois couteaux, à la distance de 5 mètres. Elle peut être recommencée autant de fois que nécessaire pour départager les lanceurs.</text:p>
      <text:h text:style-name="P23" text:outline-level="1"><text:soft-page-break/>Instinktives Werfen</text:h>
      <text:p text:style-name="P2"/>
      <text:p text:style-name="P4">Das Ziel</text:p>
      <text:p text:style-name="P6">1.1 In dieser Disziplin geht es darum, die Beherrschung einer bestimmten Wurftechnik zu zeigen. Der Wurf erfolgt entweder ohne Umdrehung oder mit einer halben Umdrehung.</text:p>
      <text:p text:style-name="P6">Ohne Umdrehung: Wurftechnik, bei der sich das Wurfmesser nicht in Längsrichtung um seinen Schwerpunkt dreht. Das Messer wird vom Griff geworfen.</text:p>
      <text:p text:style-name="P6">Halbe Umdrehung: Das Messer macht im Flug eine halbe Umdrehung in Längsrichtung um seinen Schwerpunkt. Es wird von der Klinge geworfen.</text:p>
      <text:p text:style-name="P2">1.2 Der Wettbewerb ist gemischt, für Frauen und Männer gibt es also eine gemeinsame Rangliste.</text:p>
      <text:p text:style-name="P2"/>
      <text:p text:style-name="P5">Die Messer</text:p>
      <text:p text:style-name="P3">2.1 Erlaubte Messer wie in den Genauigkeits-Disziplinen.</text:p>
      <text:p text:style-name="P3">2.2 Die Disziplin „Instinktives Werfen“ prüft die Beherrschung besonderer Wurftechniken. Deshalb gelten folgende Einschränkungen:</text:p>
      <text:p text:style-name="P3">- Verboten sind den Flug stabilisierende Vorrichtungen wie Befiederung, Tragflächen oder Bänder.</text:p>
      <text:p text:style-name="P3">- Geworfen wird mit der Hand. Verboten sind Wurfhilfen wie Atlatl-Speer-Stöcke, Schleudern, oder Schnüre die das Wurfwerkzeug in Drehung versetzen. Zu den Wurfhilfen zählen hierbei auch die spanischen sogenannten Gyro-Wurfmesser, die aufgrund mehrerer Faktoren (Finger fungiert als Abwurfstab, stabilisierende Drehung um Längsachse) stabil mit der Spitze voran fliegen und deshalb unabhängig von der Wurfentfernung immer stecken.</text:p>
      <text:p text:style-name="P3">2.3 Wie in den Genauigkeits-Wettbewerben muss der Werfer mit mit einem Satz aus drei Wurfgeräten antreten.</text:p>
      <text:p text:style-name="P3"/>
      <text:p text:style-name="P5">Ablauf und Zählung der Punkte</text:p>
      <text:p text:style-name="P3">3.1 Es gibt keinen Probewurf. Der Werfer signalisiert dem Schiedsrichter, wann er bereit ist, zu beginnen.</text:p>
      <text:p text:style-name="P3">3.2 Ziele und Punkte wie in den Genauigkeits-Wettbewerben.</text:p>
      <text:p text:style-name="P3">3.3 In Abweichung von den Standardregeln müssen die Zehenspitzen des vorderen Fußes die Entfernungslinie berühren.</text:p>
      <text:p text:style-name="P3">3.4 Der erste Durchgang findet im Zurückgeh-Modus ("walk-back") statt. Der Werfer wirft 5 Serien mit jeweils 3 Messern, von den folgenden vorgeschriebenen Entfernungen: 3, 4, 5, 6 und 7m.</text:p>
      <text:p text:style-name="P3">Die maximal erreichbare Punktzahl ist hiermit 75 Punkte. </text:p>
      <text:p text:style-name="P3">3.5 <text:span text:style-name="T1">2016: Kein zweiter Durchgang</text:span></text:p>
      <text:p text:style-name="P3">3.4 Die drei Teilnehmer mit den insgesamt meisten Punkten werden prämiert. Es gibt nur eine Rangliste für alle Teilnehmer.</text:p>
      <text:p text:style-name="P3">3.5 Bei Punktegleichstand, gibt es einen Entscheidungswettkampf. Dieser besteht aus zwei Serien mit jeweils 3 Messern, auf eine Entfernung von 5m. Er wird so oft wiederholt, bis der Punktegleichstand entschieden ist.</text:p>
      <text:p text:style-name="P1"/>
      <text:p text:style-name="P1"/>
      <text:p text:style-name="P1"/>
      <text:p text:style-name="P1"/>
      <text:p text:style-name="P1">In case of translation conflicts, the English text shall pre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BAAAAA+ArialMT" svg:font-family="BAAAAA+ArialMT"/>
    <style:font-face style:name="DAAAAA+Arial-BoldMT" svg:font-family="DAAAAA+Arial-BoldMT"/>
    <style:font-face style:name="DejaVuLGCSans-Bold" svg:font-family="DejaVuLGCSans-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Courier New" svg:font-family="'Courier New'" style:font-family-generic="system" style:font-pitch="variable"/>
    <style:font-face style:name="DejaVu LGC Sans" svg:font-family="'DejaVu LGC Sans'" style:font-family-generic="system" style:font-pitch="variable"/>
    <style:font-face style:name="DejaVuLGCSans-Bold1" svg:font-family="DejaVuLGCSans-Bol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1" fo:font-size="14pt" style:font-name-complex="Liberation Sans1" style:font-size-complex="14pt"/>
    </style:style>
    <style:style style:name="heading_20_1" style:display-name="heading 1" style:family="paragraph" style:parent-style-name="Heading_20__28_user_29_" style:next-style-name="Text_20_body" style:default-outline-level="1" style:list-style-name="">
      <style:text-properties fo:font-size="16pt" fo:font-weight="bold" style:font-size-complex="16pt" style:font-weight-complex="bold"/>
    </style:style>
    <style:style style:name="ListLabel_20_3" style:display-name="ListLabel 3" style:family="text">
      <style:text-properties style:font-name-complex="Courier New"/>
    </style:style>
    <style:style style:name="ListLabel_20_2" style:display-name="ListLabel 2" style:family="text"/>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6-04-20T17:10:17</meta:creation-date>
    <dc:date>2016-07-01T19:09:57</dc:date>
    <meta:editing-duration>PT01H27M49S</meta:editing-duration>
    <meta:editing-cycles>127</meta:editing-cycles>
    <meta:generator>OpenOffice.org/3.1$Linux OpenOffice.org_project/310m19$Build-9420</meta:generator>
    <meta:document-statistic meta:table-count="0" meta:image-count="0" meta:object-count="0" meta:page-count="4" meta:paragraph-count="87" meta:word-count="1545" meta:character-count="9683"/>
  </office:meta>
</office:document-meta>
</file>