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36.78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5.88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9mm"/>
    </style:style>
    <style:style style:name="co18" style:family="table-column">
      <style:table-column-properties fo:break-before="auto" style:column-width="17.2mm"/>
    </style:style>
    <style:style style:name="co19" style:family="table-column">
      <style:table-column-properties fo:break-before="auto" style:column-width="19.31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0.64mm"/>
    </style:style>
    <style:style style:name="co23" style:family="table-column">
      <style:table-column-properties fo:break-before="auto" style:column-width="21.17mm"/>
    </style:style>
    <style:style style:name="co24" style:family="table-column">
      <style:table-column-properties fo:break-before="auto" style:column-width="20.37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19.84mm"/>
    </style:style>
    <style:style style:name="co27" style:family="table-column">
      <style:table-column-properties fo:break-before="auto" style:column-width="8.47mm"/>
    </style:style>
    <style:style style:name="co28" style:family="table-column">
      <style:table-column-properties fo:break-before="auto" style:column-width="26.46mm"/>
    </style:style>
    <style:style style:name="co1" style:family="table-column">
      <style:table-column-properties fo:break-before="auto" style:column-width="20.9mm"/>
    </style:style>
    <style:style style:name="co29" style:family="table-column">
      <style:table-column-properties fo:break-before="auto" style:column-width="18.52mm"/>
    </style:style>
    <style:style style:name="co30" style:family="table-column">
      <style:table-column-properties fo:break-before="auto" style:column-width="16.14mm"/>
    </style:style>
    <style:style style:name="co31" style:family="table-column">
      <style:table-column-properties fo:break-before="auto" style:column-width="14.82mm"/>
    </style:style>
    <style:style style:name="co32" style:family="table-column">
      <style:table-column-properties fo:break-before="auto" style:column-width="11.91mm"/>
    </style:style>
    <style:style style:name="co33" style:family="table-column">
      <style:table-column-properties fo:break-before="auto" style:column-width="11.11mm"/>
    </style:style>
    <style:style style:name="co34" style:family="table-column">
      <style:table-column-properties fo:break-before="auto" style:column-width="32.01mm"/>
    </style:style>
    <style:style style:name="co35" style:family="table-column">
      <style:table-column-properties fo:break-before="auto" style:column-width="36.25mm"/>
    </style:style>
    <style:style style:name="co42" style:family="table-column">
      <style:table-column-properties fo:break-before="auto" style:column-width="28.31mm"/>
    </style:style>
    <style:style style:name="co43" style:family="table-column">
      <style:table-column-properties fo:break-before="auto" style:column-width="33.87mm"/>
    </style:style>
    <style:style style:name="co44" style:family="table-column">
      <style:table-column-properties fo:break-before="auto" style:column-width="9.79mm"/>
    </style:style>
    <style:style style:name="co41" style:family="table-column">
      <style:table-column-properties fo:break-before="auto" style:column-width="24.61mm"/>
    </style:style>
    <style:style style:name="co45" style:family="table-column">
      <style:table-column-properties fo:break-before="auto" style:column-width="30.69mm"/>
    </style:style>
    <style:style style:name="co46" style:family="table-column">
      <style:table-column-properties fo:break-before="auto" style:column-width="32.28mm"/>
    </style:style>
    <style:style style:name="co47" style:family="table-column">
      <style:table-column-properties fo:break-before="auto" style:column-width="30.16mm"/>
    </style:style>
    <style:style style:name="co48" style:family="table-column">
      <style:table-column-properties fo:break-before="auto" style:column-width="29.63mm"/>
    </style:style>
    <style:style style:name="co49" style:family="table-column">
      <style:table-column-properties fo:break-before="auto" style:column-width="27.25mm"/>
    </style:style>
    <style:style style:name="co50" style:family="table-column">
      <style:table-column-properties fo:break-before="auto" style:column-width="28.58mm"/>
    </style:style>
    <style:style style:name="co51" style:family="table-column">
      <style:table-column-properties fo:break-before="auto" style:column-width="10.05mm"/>
    </style:style>
    <style:style style:name="co52" style:family="table-column">
      <style:table-column-properties fo:break-before="auto" style:column-width="36.51mm"/>
    </style:style>
    <style:style style:name="co53" style:family="table-column">
      <style:table-column-properties fo:break-before="auto" style:column-width="24.87mm"/>
    </style:style>
    <style:style style:name="ro3" style:family="table-row">
      <style:table-row-properties style:row-height="5.29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8.15mm" fo:break-before="auto" style:use-optimal-row-height="false"/>
    </style:style>
    <style:style style:name="ro9" style:family="table-row">
      <style:table-row-properties style:row-height="6.86mm" fo:break-before="auto" style:use-optimal-row-height="true"/>
    </style:style>
    <style:style style:name="ta2" style:family="table" style:master-page-name="PageStyle_5f_Kés_20_3m_20_FÉRFI">
      <style:table-properties table:display="true" style:writing-mode="lr-tb"/>
    </style:style>
    <style:style style:name="ta3" style:family="table" style:master-page-name="PageStyle_5f_Kés_20_3m_20_NŐI">
      <style:table-properties table:display="true" style:writing-mode="lr-tb"/>
    </style:style>
    <style:style style:name="ta4" style:family="table" style:master-page-name="PageStyle_5f_Kés_20_5m_20_FÉRFI">
      <style:table-properties table:display="true" style:writing-mode="lr-tb"/>
    </style:style>
    <style:style style:name="ta5" style:family="table" style:master-page-name="PageStyle_5f_Kés_20_5m_2c__20_NŐ">
      <style:table-properties table:display="true" style:writing-mode="lr-tb"/>
    </style:style>
    <style:style style:name="ta6" style:family="table" style:master-page-name="PageStyle_5f_Kés_20_7m_20_FÉRFI">
      <style:table-properties table:display="true" style:writing-mode="lr-tb"/>
    </style:style>
    <style:style style:name="ta7" style:family="table" style:master-page-name="PageStyle_5f_Kés_20_7m_2c__20_NŐ">
      <style:table-properties table:display="true" style:writing-mode="lr-tb"/>
    </style:style>
    <style:style style:name="ta8" style:family="table" style:master-page-name="PageStyle_5f_Fejsze_20_4m_2c__20_FÉRFI">
      <style:table-properties table:display="true" style:writing-mode="lr-tb"/>
    </style:style>
    <style:style style:name="ta9" style:family="table" style:master-page-name="PageStyle_5f_Fejsze_20_4m_2c__20_NŐ">
      <style:table-properties table:display="true" style:writing-mode="lr-tb"/>
    </style:style>
    <style:style style:name="ta10" style:family="table" style:master-page-name="PageStyle_5f_Fejsze_20_5m_2c__20_FÉRFI">
      <style:table-properties table:display="true" style:writing-mode="lr-tb"/>
    </style:style>
    <style:style style:name="ta11" style:family="table" style:master-page-name="PageStyle_5f_Fejsze_20_5m_2c__20_NŐ">
      <style:table-properties table:display="true" style:writing-mode="lr-tb"/>
    </style:style>
    <style:style style:name="ta12" style:family="table" style:master-page-name="PageStyle_5f_Fejsze_20_7m_2c__20_FÉRFI">
      <style:table-properties table:display="true" style:writing-mode="lr-tb"/>
    </style:style>
    <style:style style:name="ta13" style:family="table" style:master-page-name="PageStyle_5f_Fejsze_20_7m_2c__20_NŐ">
      <style:table-properties table:display="true" style:writing-mode="lr-tb"/>
    </style:style>
    <style:style style:name="ta14" style:family="table" style:master-page-name="PageStyle_5f_Hosszú_20_táv_2c__20_KÉS_20_ferfi">
      <style:table-properties table:display="true" style:writing-mode="lr-tb"/>
    </style:style>
    <style:style style:name="ta15" style:family="table" style:master-page-name="PageStyle_5f_Hosszú_20_táv_2c__20_KÉS_2c_nő">
      <style:table-properties table:display="true" style:writing-mode="lr-tb"/>
    </style:style>
    <style:style style:name="ta16" style:family="table" style:master-page-name="PageStyle_5f_Hosszú_20_táv_2c__20_FEJSZE_2c__20_ferfi">
      <style:table-properties table:display="true" style:writing-mode="lr-tb"/>
    </style:style>
    <style:style style:name="ta17" style:family="table" style:master-page-name="PageStyle_5f_Hosszú_20_táv_2c__20_FEJSZE_2c__20_nő">
      <style:table-properties table:display="true" style:writing-mode="lr-tb"/>
    </style:style>
    <style:style style:name="ta18" style:family="table" style:master-page-name="PageStyle_5f_No-spin_20_walk_20_back">
      <style:table-properties table:display="true" style:writing-mode="lr-tb"/>
    </style:style>
    <style:style style:name="ta20" style:family="table" style:master-page-name="PageStyle_5f_Silhou-axe">
      <style:table-properties table:display="true" style:writing-mode="lr-tb"/>
    </style:style>
    <style:style style:name="ta21" style:family="table" style:master-page-name="PageStyle_5f_Mozgó_20_cél_2c__20__22_Hab_22_">
      <style:table-properties table:display="true" style:writing-mode="lr-tb"/>
    </style:style>
    <style:style style:name="ta22" style:family="table" style:master-page-name="PageStyle_5f_Legend">
      <style:table-properties table:display="true" style:writing-mode="lr-tb"/>
    </style:style>
    <style:style style:name="ta23" style:family="table" style:master-page-name="PageStyle_5f_Speed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2" style:family="table-cell" style:parent-style-name="Default">
      <style:table-cell-properties style:rotation-align="none"/>
      <style:text-properties style:text-position=""/>
    </style:style>
    <style:style style:name="ce3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rotation-align="none"/>
      <style:text-properties style:text-position="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40">
      <style:table-cell-properties style:rotation-align="none"/>
      <style:text-properties style:text-position="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10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2">
      <style:table-cell-properties style:diagonal-bl-tr="none" style:diagonal-tl-br="none" fo:border="none" style:rotation-align="none"/>
      <style:text-properties style:text-position="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rotation-align="none"/>
    </style:style>
    <style:style style:name="ce28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rotation-align="none"/>
    </style:style>
    <style:style style:name="ce3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40">
      <style:table-cell-properties style:rotation-align="none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style:rotation-align="none"/>
      <style:paragraph-properties fo:text-align="end" fo:margin-left="0mm"/>
    </style:style>
    <style:style style:name="ce44" style:family="table-cell" style:parent-style-name="Default">
      <style:table-cell-properties fo:background-color="#ffff00" style:rotation-align="none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font-size="9pt" style:font-size-asian="9pt" style:font-size-complex="9pt"/>
    </style:style>
    <style:style style:name="ce47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gend" table:style-name="ta22">
        <office:forms form:automatic-focus="false" form:apply-design-mode="false"/>
        <table:table-column table:style-name="co1" table:default-cell-style-name="ce22"/>
        <table:table-column table:style-name="co47" table:default-cell-style-name="ce22"/>
        <table:table-column table:style-name="co48" table:default-cell-style-name="ce22"/>
        <table:table-column table:style-name="co1" table:number-columns-repeated="1021" table:default-cell-style-name="ce22"/>
        <table:table-row table:style-name="ro1">
          <table:table-cell table:style-name="ce21" office:value-type="string" calcext:value-type="string">
            <text:p>Legend – Translations</text:p>
          </table:table-cell>
          <table:table-cell table:style-name="Default" table:number-columns-repeated="3"/>
          <table:table-cell table:number-columns-repeated="1020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21" office:value-type="string" calcext:value-type="string">
            <text:p>HU</text:p>
          </table:table-cell>
          <table:table-cell table:style-name="ce21" office:value-type="string" calcext:value-type="string">
            <text:p>EN</text:p>
          </table:table-cell>
          <table:table-cell table:style-name="ce21" office:value-type="string" calcext:value-type="string">
            <text:p>DE</text:p>
          </table:table-cell>
          <table:table-cell table:style-name="ce21" office:value-type="string" calcext:value-type="string">
            <text:p>F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és </text:p>
          </table:table-cell>
          <table:table-cell office:value-type="string" calcext:value-type="string">
            <text:p>Knives</text:p>
          </table:table-cell>
          <table:table-cell office:value-type="string" calcext:value-type="string">
            <text:p>Messer</text:p>
          </table:table-cell>
          <table:table-cell office:value-type="string" calcext:value-type="string">
            <text:p>Couteau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jsze</text:p>
          </table:table-cell>
          <table:table-cell office:value-type="string" calcext:value-type="string">
            <text:p>Axes</text:p>
          </table:table-cell>
          <table:table-cell office:value-type="string" calcext:value-type="string">
            <text:p>Äxte</text:p>
          </table:table-cell>
          <table:table-cell office:value-type="string" calcext:value-type="string">
            <text:p>Hach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fi</text:p>
          </table:table-cell>
          <table:table-cell office:value-type="string" calcext:value-type="string">
            <text:p>Men</text:p>
          </table:table-cell>
          <table:table-cell office:value-type="string" calcext:value-type="string">
            <text:p>Herren</text:p>
          </table:table-cell>
          <table:table-cell office:value-type="string" calcext:value-type="string">
            <text:p>Homm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ö</text:p>
          </table:table-cell>
          <table:table-cell office:value-type="string" calcext:value-type="string">
            <text:p>Women</text:p>
          </table:table-cell>
          <table:table-cell office:value-type="string" calcext:value-type="string">
            <text:p>Damen</text:p>
          </table:table-cell>
          <table:table-cell office:value-type="string" calcext:value-type="string">
            <text:p>Femm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szú táv</text:p>
          </table:table-cell>
          <table:table-cell office:value-type="string" calcext:value-type="string">
            <text:p>Long Distanz</text:p>
          </table:table-cell>
          <table:table-cell office:value-type="string" calcext:value-type="string">
            <text:p>Lange Distanz</text:p>
          </table:table-cell>
          <table:table-cell office:value-type="string" calcext:value-type="string">
            <text:p>Grande Distan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yezés</text:p>
          </table:table-cell>
          <table:table-cell office:value-type="string" calcext:value-type="string">
            <text:p>Ranking</text:p>
          </table:table-cell>
          <table:table-cell office:value-type="string" calcext:value-type="string">
            <text:p>Platz</text:p>
          </table:table-cell>
          <table:table-cell office:value-type="string" calcext:value-type="string">
            <text:p>Classeme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jtszám</text:p>
          </table:table-cell>
          <table:table-cell office:value-type="string" calcext:value-type="string">
            <text:p>Starting number</text:p>
          </table:table-cell>
          <table:table-cell office:value-type="string" calcext:value-type="string">
            <text:p>Startnummer</text:p>
          </table:table-cell>
          <table:table-cell office:value-type="string" calcext:value-type="string">
            <text:p>Doss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év</text:p>
          </table:table-cell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No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szág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Pay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m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Geschlecht</text:p>
          </table:table-cell>
          <table:table-cell office:value-type="string" calcext:value-type="string">
            <text:p>Ge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ntszám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Ergebnis</text:p>
          </table:table-cell>
          <table:table-cell office:value-type="string" calcext:value-type="string">
            <text:p>Résultat</text:p>
          </table:table-cell>
          <table:table-cell table:number-columns-repeated="1020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office:value-type="string" calcext:value-type="string">
            <text:p>Ties have been resolved by the method foreseen in the rules for that event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nerally, the number of bullseyes (and 4s, 3s...) have been counted. Sometimes documented as „X db 5“, meaning X bullseyes.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és 3m FÉRFI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1015" table:default-cell-style-name="ce2"/>
        <table:table-row table:style-name="ro3">
          <table:table-cell table:style-name="ce3" office:value-type="string" calcext:value-type="string">
            <text:p>Helyezés</text:p>
          </table:table-cell>
          <table:table-cell table:style-name="ce4" office:value-type="string" calcext:value-type="string">
            <text:p>Rajtszám</text:p>
          </table:table-cell>
          <table:table-cell table:style-name="ce4" office:value-type="string" calcext:value-type="string">
            <text:p>Név</text:p>
          </table:table-cell>
          <table:table-cell table:style-name="ce3" office:value-type="string" calcext:value-type="string">
            <text:p>Ország</text:p>
          </table:table-cell>
          <table:table-cell table:style-name="ce3" office:value-type="string" calcext:value-type="string">
            <text:p>Nem</text:p>
          </table:table-cell>
          <table:table-cell table:style-name="ce4" office:value-type="string" calcext:value-type="string">
            <text:p>Pontszám</text:p>
          </table:table-cell>
          <table:table-cell table:style-name="ce3" office:value-type="string" calcext:value-type="string">
            <text:p>Tie breaker throw</text:p>
          </table:table-cell>
          <table:table-cell table:style-name="ce5"/>
          <table:table-cell table:number-columns-repeated="101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ikhail Sedysh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table:style-name="Default"/>
          <table:table-cell table:number-columns-repeated="1016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rank Fingerhut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102" calcext:value-type="float">
            <text:p>102</text:p>
          </table:table-cell>
          <table:table-cell office:value-type="float" office:value="69" calcext:value-type="float">
            <text:p>69</text:p>
          </table:table-cell>
          <table:table-cell table:style-name="Default"/>
          <table:table-cell table:number-columns-repeated="1016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George Leeming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ties generally resolved according to number of bullseyes</text:p>
          </table:table-cell>
          <table:table-cell table:number-columns-repeated="1016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mitriy Melni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ierre Cazoula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Werner Lengmüll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mitriev Artem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aniel Mos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amir Belya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Walter Steinbeck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aetan Freydt Drou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Vadim Zveryanskiy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anislav Have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Konstantin Malysh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Duri Vetsc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ean-Yves Gauti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iří Žižk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lbert Ayu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ylvain Guenegou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ristian Bordi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Yuri Sokol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ndrey Yakovl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procki Gregor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imonato Sergi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lan K. Parish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Karel Štěpáne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Gilles Jove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ózsavölgyi Attil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erald Wohlgemut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ilan Nova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exey Zelents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Roger Arna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avid Soy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astny Jaroslav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man Shlo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onardo Fior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ichard Sunderland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Nikolas Le Poac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TJ Cuenca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FFI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dam Celadín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fano Crist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tanislav Yunis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Igor Gorbunov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John Taylor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rtico Daniel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Harry Dergli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acsó József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Pavel Betin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Egor Yakovl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om Man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rkus Fensk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ladimir Starodum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John Grabowski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FFI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eter Kram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aetano D'Aveni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iziano Guerr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tin Vögtl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ranislav Kohút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mitriy Sushen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Andrew Syroto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Pascal Bebo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Milan Fogas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rantisek Stejska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hris Hughes 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an Oswald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drey Voron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usan Dvorza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shot Matevosyan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Fransisco Smith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FFI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tefan Slahor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Vladimir Sembo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derico Fie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an Cermá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efano Leon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ave Aldridge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n Sokalski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mitry Orchinni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icky Brister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David Mitchell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Ivan Martyn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Orsós Tamá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ean Smith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elecky Josef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hristian Thi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ncesco Martin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rnando Tarquini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Dieter Führ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hristophe Goetsc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oris Filip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iroslav Corne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bigniew Paszkiewicz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schudin Rolf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nthony Steph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Josef Koren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Kari Salonius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FFI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ronzo Tros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Edward Clark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Magyari Oszkár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Mészáros Attil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eter Faulwass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lberto Pacific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uciano Fior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észáros Krisztián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postagi József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Drüszler Gábor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Gordon Tschane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table:number-columns-repeated="1019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és 3m NŐI" table:style-name="ta3">
        <table:table-column table:style-name="co4" table:number-columns-repeated="2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4" table:number-columns-repeated="1018" table:default-cell-style-name="ce2"/>
        <table:table-row table:style-name="ro3">
          <table:table-cell table:style-name="ce3" office:value-type="string" calcext:value-type="string">
            <text:p>Helyezés</text:p>
          </table:table-cell>
          <table:table-cell table:style-name="ce4" office:value-type="string" calcext:value-type="string">
            <text:p>Rajtszám</text:p>
          </table:table-cell>
          <table:table-cell table:style-name="ce4" office:value-type="string" calcext:value-type="string">
            <text:p>Név</text:p>
          </table:table-cell>
          <table:table-cell table:style-name="ce3" office:value-type="string" calcext:value-type="string">
            <text:p>Ország</text:p>
          </table:table-cell>
          <table:table-cell table:style-name="ce3" office:value-type="string" calcext:value-type="string">
            <text:p>Nem</text:p>
          </table:table-cell>
          <table:table-cell table:style-name="ce4" office:value-type="string" calcext:value-type="string">
            <text:p>Pontszám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vetlana Martyn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5: 15 db</text:p>
          </table:table-cell>
          <table:table-cell table:style-name="ce1" office:value-type="string" calcext:value-type="string">
            <text:p>EuroThrowers Record repeated!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elody Joy Cuenca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NŐ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5: 12 db</text:p>
          </table:table-cell>
          <table:table-cell table:style-name="ce1" office:value-type="string" calcext:value-type="string">
            <text:p>EuroThrowers Record repeated!</text:p>
          </table:table-cell>
          <table:table-cell table:number-columns-repeated="1016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risa Davyd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mitrieva Vener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nna Kortun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nne-Laure Pftzing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rina Khotsenko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3"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Jacqueline Boof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atherine Ciocc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nna Velikay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ellanna Cosim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atrice Jäggi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NŐ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ksana Gudilko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ydia Polo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vana Karliková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zzinato Martin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atiana Egor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alentina Tikhache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lena Gigant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rine Lestreh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enata Ciprichov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elecká Renat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Magdaléna Karlíkov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ohl Rék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NŐ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Dana Rusková 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NŐ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Julie Hoole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NŐ</text:p>
          </table:table-cell>
          <table:table-cell table:number-columns-repeated="101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és 5m FÉRFI" table:style-name="ta4">
        <table:table-column table:style-name="co11" table:visibility="collapse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number-columns-repeated="1020" table:default-cell-style-name="ce2"/>
        <table:table-row table:style-name="ro1">
          <table:table-cell table:number-columns-repeated="2" table:style-name="ce4" office:value-type="string" calcext:value-type="string">
            <text:p>Helyezés</text:p>
          </table:table-cell>
          <table:table-cell table:style-name="ce4" office:value-type="string" calcext:value-type="string">
            <text:p>Rajtszám</text:p>
          </table:table-cell>
          <table:table-cell table:style-name="ce4" office:value-type="string" calcext:value-type="string">
            <text:p>Név</text:p>
          </table:table-cell>
          <table:table-cell table:style-name="ce3" office:value-type="string" calcext:value-type="string">
            <text:p>Ország</text:p>
          </table:table-cell>
          <table:table-cell table:style-name="ce3" office:value-type="string" calcext:value-type="string">
            <text:p>Nem</text:p>
          </table:table-cell>
          <table:table-cell table:style-name="ce3" office:value-type="string" calcext:value-type="string">
            <text:p>Pontszám</text:p>
          </table:table-cell>
          <table:table-cell table:style-name="Default"/>
          <table:table-cell table:number-columns-repeated="1016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ikhail Sedysh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9" calcext:value-type="float">
            <text:p>99</text:p>
          </table:table-cell>
          <table:table-cell table:style-name="ce1" office:value-type="string" calcext:value-type="string">
            <text:p>New EuroThrowers Record</text:p>
          </table:table-cell>
          <table:table-cell table:number-columns-repeated="1016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ierre Cazoula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ean-Yves Gauti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rank Fingerhut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([.G6]=[.G5]);[.B5];[.A6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mitriy Melni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([.G7]=[.G6]);[.B6];[.A7])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exey Zelents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([.G8]=[.G7]);[.B7];[.A8])"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John Taylor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([.G9]=[.G8]);[.B8];[.A9])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mitriev Artem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([.G10]=[.G9]);[.B9];[.A10])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George Leeming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([.G11]=[.G10]);[.B10];[.A11])"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Werner Lengmüll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([.G12]=[.G11]);[.B11];[.A12])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lan K. Parish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([.G13]=[.G12]);[.B12];[.A13])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usan Dvorza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F(([.G14]=[.G13]);[.B13];[.A14])"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ichard Sunderland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([.G15]=[.G14]);[.B14];[.A15])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ylvain Guenegou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([.G16]=[.G15]);[.B15];[.A16])"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ndrey Yakovl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([.G17]=[.G16]);[.B16];[.A17])"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iziano Guerr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([.G18]=[.G17]);[.B17];[.A18])"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Vadim Zveryanskiy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([.G19]=[.G18]);[.B18];[.A19])"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anislav Have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([.G20]=[.G19]);[.B19];[.A20])"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amir Belya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([.G21]=[.G20]);[.B20];[.A21])"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fano Crist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([.G22]=[.G21]);[.B21];[.A22])"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iří Žižk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([.G23]=[.G22]);[.B22];[.A23])"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lbert Ayu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([.G24]=[.G23]);[.B23];[.A24])"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Harry Dergli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([.G25]=[.G24]);[.B24];[.A25])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ilan Nova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([.G26]=[.G25]);[.B25];[.A26])"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dam Celadín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([.G27]=[.G26]);[.B26];[.A27])"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rtico Daniel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([.G28]=[.G27]);[.B27];[.A28])"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ristian Bordi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([.G29]=[.G28]);[.B28];[.A29])"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Konstantin Malysh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([.G30]=[.G29]);[.B29];[.A30])"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John Grabowski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FFI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([.G31]=[.G30]);[.B30];[.A31])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procki Gregor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([.G32]=[.G31]);[.B31];[.A32])"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rantisek Stejska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([.G33]=[.G32]);[.B32];[.A33])"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Karel Štěpáne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([.G34]=[.G33]);[.B33];[.A34])"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rkus Fensk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([.G35]=[.G34]);[.B34];[.A35])"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Pascal Bebo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([.G36]=[.G35]);[.B35];[.A36])"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imonato Sergi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([.G37]=[.G36]);[.B36];[.A37])"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iroslav Corne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([.G38]=[.G37]);[.B37];[.A38])"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an Cermá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([.G39]=[.G38]);[.B38];[.A39])"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Igor Gorbunov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([.G40]=[.G39]);[.B39];[.A40])" office:value-type="float" office:value="39" calcext:value-type="float">
            <text:p>3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onardo Fior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([.G41]=[.G40]);[.B40];[.A41])"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Walter Steinbeck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IF(([.G42]=[.G41]);[.B41];[.A42])" office:value-type="float" office:value="39" calcext:value-type="float">
            <text:p>39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Andrew Syroto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F(([.G43]=[.G42]);[.B42];[.A43])"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drey Voron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F(([.G44]=[.G43]);[.B43];[.A44])"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aniel Mos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F(([.G45]=[.G44]);[.B44];[.A45])"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shot Matevosyan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([.G46]=[.G45]);[.B45];[.A46])" office:value-type="float" office:value="42" calcext:value-type="float">
            <text:p>4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an Oswald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([.G47]=[.G46]);[.B46];[.A47])"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acsó József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F(([.G48]=[.G47]);[.B47];[.A48])"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rnando Tarquini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F(([.G49]=[.G48]);[.B48];[.A49])"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Roger Arna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F(([.G50]=[.G49]);[.B49];[.A50])"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Nikolas Le Poac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([.G51]=[.G50]);[.B50];[.A51])"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Vladimir Sembo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F(([.G52]=[.G51]);[.B51];[.A52])"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Yuri Sokol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F(([.G53]=[.G52]);[.B52];[.A53])" office:value-type="float" office:value="51" calcext:value-type="float">
            <text:p>51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eter Kram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IF(([.G54]=[.G53]);[.B53];[.A54])"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om Man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F(([.G55]=[.G54]);[.B54];[.A55])" office:value-type="float" office:value="53" calcext:value-type="float">
            <text:p>5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Duri Vetsc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F(([.G56]=[.G55]);[.B55];[.A56])"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ladimir Starodum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([.G57]=[.G56]);[.B56];[.A57])" office:value-type="float" office:value="55" calcext:value-type="float">
            <text:p>55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tefan Slahor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([.G58]=[.G57]);[.B57];[.A58])"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ncesco Martin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F(([.G59]=[.G58]);[.B58];[.A59])" office:value-type="float" office:value="57" calcext:value-type="float">
            <text:p>57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Orsós Tamá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F(([.G60]=[.G59]);[.B59];[.A60])"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Gilles Jove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F(([.G61]=[.G60]);[.B60];[.A61])"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TJ Cuenca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FFI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F(([.G62]=[.G61]);[.B61];[.A62])"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ranislav Kohút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F(([.G63]=[.G62]);[.B62];[.A63])" office:value-type="float" office:value="61" calcext:value-type="float">
            <text:p>6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hristian Thi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IF(([.G64]=[.G63]);[.B63];[.A64])"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mitriy Sushen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F(([.G65]=[.G64]);[.B64];[.A65])"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astny Jaroslav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F(([.G66]=[.G65]);[.B65];[.A66])"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mitry Orchinni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F(([.G67]=[.G66]);[.B66];[.A67])"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Dieter Führ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IF(([.G68]=[.G67]);[.B67];[.A68])"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aetano D'Aveni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IF(([.G69]=[.G68]);[.B68];[.A69])"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Ivan Martyn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F(([.G70]=[.G69]);[.B69];[.A70])" office:value-type="float" office:value="67" calcext:value-type="float">
            <text:p>6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ean Smith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IF(([.G71]=[.G70]);[.B70];[.A71])"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icky Brister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IF(([.G72]=[.G71]);[.B71];[.A72])"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efano Leon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IF(([.G73]=[.G72]);[.B72];[.A73])"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avid Soy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IF(([.G74]=[.G73]);[.B73];[.A74])" office:value-type="float" office:value="73" calcext:value-type="float">
            <text:p>73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tanislav Yunis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IF(([.G75]=[.G74]);[.B74];[.A75])" office:value-type="float" office:value="73" calcext:value-type="float">
            <text:p>73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Kari Salonius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FFI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IF(([.G76]=[.G75]);[.B75];[.A76])" office:value-type="float" office:value="73" calcext:value-type="float">
            <text:p>73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Milan Fogas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IF(([.G77]=[.G76]);[.B76];[.A77])"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ózsavölgyi Attil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IF(([.G78]=[.G77]);[.B77];[.A78])"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derico Fie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IF(([.G79]=[.G78]);[.B78];[.A79])"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elecky Josef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IF(([.G80]=[.G79]);[.B79];[.A80])"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n Sokalski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IF(([.G81]=[.G80]);[.B80];[.A81])"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ave Aldridge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IF(([.G82]=[.G81]);[.B81];[.A82])"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David Mitchell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IF(([.G83]=[.G82]);[.B82];[.A83])"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erald Wohlgemut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IF(([.G84]=[.G83]);[.B83];[.A84])" office:value-type="float" office:value="82" calcext:value-type="float">
            <text:p>8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hristophe Goetsc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IF(([.G85]=[.G84]);[.B84];[.A85])"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Fransisco Smith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FFI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IF(([.G86]=[.G85]);[.B85];[.A86])"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man Shlo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IF(([.G87]=[.G86]);[.B86];[.A87])"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aetan Freydt Drou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IF(([.G88]=[.G87]);[.B87];[.A88])"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Edward Clark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IF(([.G89]=[.G88]);[.B88];[.A89])"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Egor Yakovl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IF(([.G90]=[.G89]);[.B89];[.A90])"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schudin Rolf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IF(([.G91]=[.G90]);[.B90];[.A91])" office:value-type="float" office:value="89" calcext:value-type="float">
            <text:p>89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Magyari Oszkár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IF(([.G92]=[.G91]);[.B91];[.A92])"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bigniew Paszkiewicz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IF(([.G93]=[.G92]);[.B92];[.A93])"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tin Vögtl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IF(([.G94]=[.G93]);[.B93];[.A94])"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Josef Koren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IF(([.G95]=[.G94]);[.B94];[.A95])"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oris Filip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IF(([.G96]=[.G95]);[.B95];[.A96])"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nthony Steph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IF(([.G97]=[.G96]);[.B96];[.A97])" office:value-type="float" office:value="94" calcext:value-type="float">
            <text:p>9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Mészáros Attil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IF(([.G98]=[.G97]);[.B97];[.A98])"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eter Faulwass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IF(([.G99]=[.G98]);[.B98];[.A99])"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lberto Pacific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IF(([.G100]=[.G99]);[.B99];[.A100])"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postagi József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IF(([.G101]=[.G100]);[.B100];[.A101])"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Pavel Betin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IF(([.G102]=[.G101]);[.B101];[.A102])" office:value-type="float" office:value="101" calcext:value-type="float">
            <text:p>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hris Hughes 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IF(([.G103]=[.G102]);[.B102];[.A103])"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észáros Krisztián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IF(([.G104]=[.G103]);[.B103];[.A104])"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ronzo Tros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IF(([.G105]=[.G104]);[.B104];[.A105])" office:value-type="float" office:value="103" calcext:value-type="float">
            <text:p>1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uciano Fior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rüszler Gábor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IF(([.G107]=[.G106]);[.B106];[.A107])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Gordon Tschane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és 5m, NŐ" table:style-name="ta5">
        <table:table-column table:style-name="co15" table:default-cell-style-name="ce2"/>
        <table:table-column table:style-name="co5" table:default-cell-style-name="ce2"/>
        <table:table-column table:style-name="co1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number-columns-repeated="1018" table:default-cell-style-name="ce2"/>
        <table:table-row table:style-name="ro3">
          <table:table-cell table:style-name="ce4" office:value-type="string" calcext:value-type="string">
            <text:p>Helyezés</text:p>
          </table:table-cell>
          <table:table-cell table:style-name="ce4" office:value-type="string" calcext:value-type="string">
            <text:p>Rajtszám</text:p>
          </table:table-cell>
          <table:table-cell table:style-name="ce4" office:value-type="string" calcext:value-type="string">
            <text:p>Név</text:p>
          </table:table-cell>
          <table:table-cell table:style-name="ce3" office:value-type="string" calcext:value-type="string">
            <text:p>Ország</text:p>
          </table:table-cell>
          <table:table-cell table:style-name="ce3" office:value-type="string" calcext:value-type="string">
            <text:p>Nem</text:p>
          </table:table-cell>
          <table:table-cell table:style-name="ce3" office:value-type="string" calcext:value-type="string">
            <text:p>Pontszám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nna Kortun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80" calcext:value-type="float">
            <text:p>80</text:p>
          </table:table-cell>
          <table:table-cell table:style-name="ce1" office:value-type="string" calcext:value-type="string">
            <text:p>New EuroThrowers Record</text:p>
          </table:table-cell>
          <table:table-cell table:number-columns-repeated="1017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vetlana Martyn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elody Joy Cuenca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NŐ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rine Lestreh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mitrieva Vener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risa Davyd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atrice Jäggi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NŐ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rina Khotsenko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vana Karliková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Magdaléna Karlíkov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elecká Renat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ksana Gudilko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lena Gigant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nne-Laure Pftzing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atherine Ciocc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ydia Polo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enata Ciprichov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nna Velikay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cqueline Boof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ellanna Cosim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Valentina Tikhache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atiana Egor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zzinato Martin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Dana Rusková 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NŐ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és 7m FÉRFI" table:style-name="ta6">
        <table:table-column table:style-name="co11" table:visibility="collapse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7" table:default-cell-style-name="ce2"/>
        <table:table-column table:style-name="co4" table:number-columns-repeated="1017" table:default-cell-style-name="ce2"/>
        <table:table-row table:style-name="ro1">
          <table:table-cell table:number-columns-repeated="2" table:style-name="ce4" office:value-type="string" calcext:value-type="string">
            <text:p>Helyezés</text:p>
          </table:table-cell>
          <table:table-cell table:style-name="ce4" office:value-type="string" calcext:value-type="string">
            <text:p>Rajtszám</text:p>
          </table:table-cell>
          <table:table-cell table:style-name="ce4" office:value-type="string" calcext:value-type="string">
            <text:p>Név</text:p>
          </table:table-cell>
          <table:table-cell table:style-name="ce3" office:value-type="string" calcext:value-type="string">
            <text:p>Ország</text:p>
          </table:table-cell>
          <table:table-cell table:style-name="ce3" office:value-type="string" calcext:value-type="string">
            <text:p>Nem</text:p>
          </table:table-cell>
          <table:table-cell table:style-name="ce4" office:value-type="string" calcext:value-type="string">
            <text:p>Pontszám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rank Fingerhut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85" calcext:value-type="float">
            <text:p>85</text:p>
          </table:table-cell>
          <table:table-cell table:style-name="ce1" office:value-type="string" calcext:value-type="string">
            <text:p>New EuroThrowers record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ikhail Sedysh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78" calcext:value-type="float">
            <text:p>78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John Taylor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5: 6 db</text:p>
          </table:table-cell>
          <table:table-cell office:value-type="string" calcext:value-type="string">
            <text:p>4: 6 db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ilan Nova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5: 2 db</text:p>
          </table:table-cell>
          <table:table-cell office:value-type="string" calcext:value-type="string">
            <text:p>4: 11 db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([.G6]=[.G5]);[.B5];[.A6])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mitriev Artem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([.G7]=[.G6]);[.B6];[.A7])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anislav Have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([.G8]=[.G7]);[.B7];[.A8])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lbert Ayu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([.G9]=[.G8]);[.B8];[.A9])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ierre Cazoula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([.G10]=[.G9]);[.B9];[.A10])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rtico Daniel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([.G11]=[.G10]);[.B10];[.A11]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exey Zelents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([.G12]=[.G11]);[.B11];[.A12])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George Leeming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([.G13]=[.G12]);[.B12];[.A13])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Walter Steinbeck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F(([.G14]=[.G13]);[.B13];[.A14])"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eter Kram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([.G15]=[.G14]);[.B14];[.A15])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mitriy Melni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([.G16]=[.G15]);[.B15];[.A16])"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Pascal Bebo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([.G17]=[.G16]);[.B16];[.A17])"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Konstantin Malysh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([.G18]=[.G17]);[.B17];[.A18])"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rkus Fensk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([.G19]=[.G18]);[.B18];[.A19])"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lan K. Parish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([.G20]=[.G19]);[.B19];[.A20])"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avid Soy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([.G21]=[.G20]);[.B20];[.A21])"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Werner Lengmüll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([.G22]=[.G21]);[.B21];[.A22])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ean-Yves Gauti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([.G23]=[.G22]);[.B22];[.A23])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astny Jaroslav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([.G24]=[.G23]);[.B23];[.A24])"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amir Belya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([.G25]=[.G24]);[.B24];[.A25])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imonato Sergi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([.G26]=[.G25]);[.B25];[.A26])"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rantisek Stejska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([.G27]=[.G26]);[.B26];[.A27])"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iří Žižk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([.G28]=[.G27]);[.B27];[.A28])"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elecky Josef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([.G29]=[.G28]);[.B28];[.A29])"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aetan Freydt Drou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([.G30]=[.G29]);[.B29];[.A30])"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ndrey Yakovl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([.G31]=[.G30]);[.B30];[.A31])"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Dieter Führ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([.G32]=[.G31]);[.B31];[.A32])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iziano Guerr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([.G33]=[.G32]);[.B32];[.A33])"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usan Dvorza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([.G34]=[.G33]);[.B33];[.A34])"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Andrew Syroto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([.G35]=[.G34]);[.B34];[.A35])" office:value-type="float" office:value="34" calcext:value-type="float">
            <text:p>3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fano Crist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([.G36]=[.G35]);[.B35];[.A36])"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Vadim Zveryanskiy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([.G37]=[.G36]);[.B36];[.A37])"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Yuri Sokol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([.G38]=[.G37]);[.B37];[.A38])"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an Oswald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([.G39]=[.G38]);[.B38];[.A39])"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Vladimir Sembo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([.G40]=[.G39]);[.B39];[.A40])"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shot Matevosyan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([.G41]=[.G40]);[.B40];[.A41])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Roger Arna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IF(([.G42]=[.G41]);[.B41];[.A42])"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Igor Gorbunov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F(([.G43]=[.G42]);[.B42];[.A43])"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ladimir Starodum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F(([.G44]=[.G43]);[.B43];[.A44])"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Karel Štěpáne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F(([.G45]=[.G44]);[.B44];[.A45])"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ristian Bordi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([.G46]=[.G45]);[.B45];[.A46])" office:value-type="float" office:value="42" calcext:value-type="float">
            <text:p>4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Orsós Tamá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([.G47]=[.G46]);[.B46];[.A47])" office:value-type="float" office:value="42" calcext:value-type="float">
            <text:p>4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Duri Vetsc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F(([.G48]=[.G47]);[.B47];[.A48])"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ózsavölgyi Attil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F(([.G49]=[.G48]);[.B48];[.A49])"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procki Gregor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F(([.G50]=[.G49]);[.B49];[.A50])"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iroslav Corne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([.G51]=[.G50]);[.B50];[.A51])"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John Grabowski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FFI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F(([.G52]=[.G51]);[.B51];[.A52])" office:value-type="float" office:value="48" calcext:value-type="float">
            <text:p>48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tefan Slahor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F(([.G53]=[.G52]);[.B52];[.A53])" office:value-type="float" office:value="48" calcext:value-type="float">
            <text:p>4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dam Celadín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IF(([.G54]=[.G53]);[.B53];[.A54])"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man Shlo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F(([.G55]=[.G54]);[.B54];[.A55])" office:value-type="float" office:value="53" calcext:value-type="float">
            <text:p>53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Milan Fogas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F(([.G56]=[.G55]);[.B55];[.A56])"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onardo Fior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([.G57]=[.G56]);[.B56];[.A57])"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om Man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([.G58]=[.G57]);[.B57];[.A58])"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Nikolas Le Poac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F(([.G59]=[.G58]);[.B58];[.A59])"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acsó József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F(([.G60]=[.G59]);[.B59];[.A60])" office:value-type="float" office:value="58" calcext:value-type="float">
            <text:p>58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tanislav Yunis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F(([.G61]=[.G60]);[.B60];[.A61])"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aetano D'Aveni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F(([.G62]=[.G61]);[.B61];[.A62])"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TJ Cuenca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FFI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F(([.G63]=[.G62]);[.B62];[.A63])" office:value-type="float" office:value="60" calcext:value-type="float">
            <text:p>6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Egor Yakovl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IF(([.G64]=[.G63]);[.B63];[.A64])"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rnando Tarquini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F(([.G65]=[.G64]);[.B64];[.A65])"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Gilles Jove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F(([.G66]=[.G65]);[.B65];[.A66])"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oris Filip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F(([.G67]=[.G66]);[.B66];[.A67])"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ylvain Guenegou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IF(([.G68]=[.G67]);[.B67];[.A68])" office:value-type="float" office:value="65" calcext:value-type="float">
            <text:p>6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Pavel Betin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IF(([.G69]=[.G68]);[.B68];[.A69])"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mitry Orchinni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F(([.G70]=[.G69]);[.B69];[.A70])"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ncesco Martin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IF(([.G71]=[.G70]);[.B70];[.A71])"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drey Voron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IF(([.G72]=[.G71]);[.B71];[.A72])"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aniel Mos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IF(([.G73]=[.G72]);[.B72];[.A73])"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mitriy Sushen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IF(([.G74]=[.G73]);[.B73];[.A74])"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ichard Sunderland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IF(([.G75]=[.G74]);[.B74];[.A75])"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icky Brister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IF(([.G76]=[.G75]);[.B75];[.A76])"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Harry Dergli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IF(([.G77]=[.G76]);[.B76];[.A77])"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hristophe Goetsc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IF(([.G78]=[.G77]);[.B77];[.A78])"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ean Smith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IF(([.G79]=[.G78]);[.B78];[.A79])" office:value-type="float" office:value="77" calcext:value-type="float">
            <text:p>77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an Cermá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IF(([.G80]=[.G79]);[.B79];[.A80])" office:value-type="float" office:value="77" calcext:value-type="float">
            <text:p>77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Fransisco Smith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FFI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IF(([.G81]=[.G80]);[.B80];[.A81])"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derico Fie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IF(([.G82]=[.G81]);[.B81];[.A82])"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ranislav Kohút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IF(([.G83]=[.G82]);[.B82];[.A83])"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erald Wohlgemut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IF(([.G84]=[.G83]);[.B83];[.A84])" office:value-type="float" office:value="83" calcext:value-type="float">
            <text:p>8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Edward Clark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IF(([.G85]=[.G84]);[.B84];[.A85])" office:value-type="float" office:value="84" calcext:value-type="float">
            <text:p>84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Magyari Oszkár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IF(([.G86]=[.G85]);[.B85];[.A86])"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efano Leon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IF(([.G87]=[.G86]);[.B86];[.A87])"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schudin Rolf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IF(([.G88]=[.G87]);[.B87];[.A88])"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Ivan Martyn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IF(([.G89]=[.G88]);[.B88];[.A89])"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David Mitchell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IF(([.G90]=[.G89]);[.B89];[.A90])"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tin Vögtl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IF(([.G91]=[.G90]);[.B90];[.A91])"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Josef Koren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IF(([.G92]=[.G91]);[.B91];[.A92])"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postagi József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IF(([.G93]=[.G92]);[.B92];[.A93])"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bigniew Paszkiewicz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IF(([.G94]=[.G93]);[.B93];[.A94])" office:value-type="float" office:value="92" calcext:value-type="float">
            <text:p>92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Mészáros Attil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IF(([.G95]=[.G94]);[.B94];[.A95])" office:value-type="float" office:value="92" calcext:value-type="float">
            <text:p>9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hristian Thi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IF(([.G96]=[.G95]);[.B95];[.A96])"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ronzo Tros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IF(([.G97]=[.G96]);[.B96];[.A97])" office:value-type="float" office:value="96" calcext:value-type="float">
            <text:p>9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ave Aldridge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IF(([.G98]=[.G97]);[.B97];[.A98])"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hris Hughes 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IF(([.G99]=[.G98]);[.B98];[.A99])"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uciano Fior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IF(([.G100]=[.G99]);[.B99];[.A100])"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lberto Pacific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IF(([.G101]=[.G100]);[.B100];[.A101])"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észáros Krisztián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IF(([.G102]=[.G101]);[.B101];[.A102])" office:value-type="float" office:value="101" calcext:value-type="float">
            <text:p>10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nthony Steph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Jan Sokalski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Drüszler Gábor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Peter Faulwass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Gordon tschane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Kari Salonius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és 7m, NŐ" table:style-name="ta7">
        <table:table-column table:style-name="co19" table:default-cell-style-name="ce2"/>
        <table:table-column table:style-name="co5" table:default-cell-style-name="ce2"/>
        <table:table-column table:style-name="co10" table:default-cell-style-name="ce2"/>
        <table:table-column table:style-name="co16" table:default-cell-style-name="ce2"/>
        <table:table-column table:style-name="co17" table:default-cell-style-name="ce2"/>
        <table:table-column table:style-name="co20" table:default-cell-style-name="ce2"/>
        <table:table-column table:style-name="co4" table:number-columns-repeated="1018" table:default-cell-style-name="ce2"/>
        <table:table-row table:style-name="ro3">
          <table:table-cell table:style-name="ce4" office:value-type="string" calcext:value-type="string">
            <text:p>Helyezés</text:p>
          </table:table-cell>
          <table:table-cell table:style-name="ce4" office:value-type="string" calcext:value-type="string">
            <text:p>Rajtszám</text:p>
          </table:table-cell>
          <table:table-cell table:style-name="ce4" office:value-type="string" calcext:value-type="string">
            <text:p>Név</text:p>
          </table:table-cell>
          <table:table-cell table:style-name="ce3" office:value-type="string" calcext:value-type="string">
            <text:p>Ország</text:p>
          </table:table-cell>
          <table:table-cell table:style-name="ce3" office:value-type="string" calcext:value-type="string">
            <text:p>Nem</text:p>
          </table:table-cell>
          <table:table-cell table:style-name="ce4" office:value-type="string" calcext:value-type="string">
            <text:p>Pontszám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nna Kortun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62" calcext:value-type="float">
            <text:p>62</text:p>
          </table:table-cell>
          <table:table-cell table:style-name="ce1" office:value-type="string" calcext:value-type="string">
            <text:p>New EuroThrowers record</text:p>
          </table:table-cell>
          <table:table-cell table:number-columns-repeated="1017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elody Joy Cuenca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NŐ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vetlana Martyn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rina Khotsenko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mitrieva Vener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vana Karliková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ellanna Cosim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rine Lestreh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nne-Laure Pftzing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zzinato Martin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ksana Gudilko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risa Davyd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atrice Jäggi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NŐ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atiana Egor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alentina Tikhache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ydia Polo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atherine Ciocc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nna Velikay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cqueline Boof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elecká Renat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enata Ciprichov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lena Gigant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Dana Rusková 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NŐ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Magdaléna karlíkov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Kohl Rék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NŐ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Julie Hoole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NŐ</text:p>
          </table:table-cell>
          <table:table-cell table:number-columns-repeated="101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jsze 4m, FÉRFI" table:style-name="ta8">
        <table:table-column table:style-name="co11" table:visibility="collapse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9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1014" table:default-cell-style-name="ce2"/>
        <table:table-row table:style-name="ro1">
          <table:table-cell table:style-name="ce4" office:value-type="string" calcext:value-type="string">
            <text:p>Helyezés</text:p>
          </table:table-cell>
          <table:table-cell table:style-name="ce3" office:value-type="string" calcext:value-type="string">
            <text:p>Helyezés</text:p>
          </table:table-cell>
          <table:table-cell table:style-name="ce3" office:value-type="string" calcext:value-type="string">
            <text:p>Rajtszám</text:p>
          </table:table-cell>
          <table:table-cell table:style-name="ce3" office:value-type="string" calcext:value-type="string">
            <text:p>Név</text:p>
          </table:table-cell>
          <table:table-cell table:style-name="ce3" office:value-type="string" calcext:value-type="string">
            <text:p>Ország</text:p>
          </table:table-cell>
          <table:table-cell table:style-name="ce3" office:value-type="string" calcext:value-type="string">
            <text:p>Nem</text:p>
          </table:table-cell>
          <table:table-cell table:style-name="ce3" office:value-type="string" calcext:value-type="string">
            <text:p>Pontszám</text:p>
          </table:table-cell>
          <table:table-cell table:style-name="ce3" office:value-type="string" calcext:value-type="string">
            <text:p>Tie breaker</text:p>
          </table:table-cell>
          <table:table-cell table:style-name="ce6"/>
          <table:table-cell table:number-columns-repeated="1015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Werner Lengmüll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table:style-name="ce7"/>
          <table:table-cell table:number-columns-repeated="1015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anislav Have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table:style-name="ce7"/>
          <table:table-cell table:number-columns-repeated="1015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usan Dvorza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George Leeming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([.G6]=[.G5]);[.B5];[.A6])"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ylvain Guenegou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([.G7]=[.G6]);[.B6];[.A7])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iziano Guerr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([.G8]=[.G7]);[.B7];[.A8])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Karel Štěpáne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([.G9]=[.G8]);[.B8];[.A9])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rtico Daniel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([.G10]=[.G9]);[.B9];[.A10])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lan K. Parish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([.G11]=[.G10]);[.B10];[.A11])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drey Voron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([.G12]=[.G11]);[.B11];[.A12])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mitriev Artem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([.G13]=[.G12]);[.B12];[.A13])" office:value-type="float" office:value="10" calcext:value-type="float">
            <text:p>1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ikhail Sedysh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F(([.G14]=[.G13]);[.B13];[.A14])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ean-Yves Gauti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([.G15]=[.G14]);[.B14];[.A15])"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iří Žižk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([.G16]=[.G15]);[.B15];[.A16])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iroslav Corne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([.G17]=[.G16]);[.B16];[.A17])"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rkus Fensk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([.G18]=[.G17]);[.B17];[.A18])"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rantisek Stejska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([.G19]=[.G18]);[.B18];[.A19])"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Konstantin Malysh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([.G20]=[.G19]);[.B19];[.A20])"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Yuri Sokol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([.G21]=[.G20]);[.B20];[.A21])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procki Gregor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([.G22]=[.G21]);[.B21];[.A22])"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ichard Sunderland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([.G23]=[.G22]);[.B22];[.A23])"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Vadim Zveryanskiy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([.G24]=[.G23]);[.B23];[.A24])"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amir Belya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([.G25]=[.G24]);[.B24];[.A25])"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ilan Nova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([.G26]=[.G25]);[.B25];[.A26])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mitriy Melni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([.G27]=[.G26]);[.B26];[.A27])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aniel Mos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([.G28]=[.G27]);[.B27];[.A28])"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ierre Cazoula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([.G29]=[.G28]);[.B28];[.A29])"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Pascal Bebo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([.G30]=[.G29]);[.B29];[.A30])"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postagi József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([.G31]=[.G30]);[.B30];[.A31])"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John Taylor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([.G32]=[.G31]);[.B31];[.A32])"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eter Kram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([.G33]=[.G32]);[.B32];[.A33])"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ave Aldridge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([.G34]=[.G33]);[.B33];[.A34])"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avid Soy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([.G35]=[.G34]);[.B34];[.A35])"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David Mitchell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([.G36]=[.G35]);[.B35];[.A36])"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Egor Yakovl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([.G37]=[.G36]);[.B36];[.A37])"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rnando Tarquini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([.G38]=[.G37]);[.B37];[.A38])"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onardo Fior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([.G39]=[.G38]);[.B38];[.A39])"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Roger Arna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([.G40]=[.G39]);[.B39];[.A40])"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Nikolas Le Poac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([.G41]=[.G40]);[.B40];[.A41])"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mitriy Sushen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IF(([.G42]=[.G41]);[.B41];[.A42])" office:value-type="float" office:value="37" calcext:value-type="float">
            <text:p>3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ean Smith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F(([.G43]=[.G42]);[.B42];[.A43])"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efano Leon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F(([.G44]=[.G43]);[.B43];[.A44])" office:value-type="float" office:value="42" calcext:value-type="float">
            <text:p>4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tanislav Yunis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F(([.G45]=[.G44]);[.B44];[.A45])" office:value-type="float" office:value="42" calcext:value-type="float">
            <text:p>42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Igor Gorbunov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([.G46]=[.G45]);[.B45];[.A46])"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Walter Steinbeck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([.G47]=[.G46]);[.B46];[.A47])"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Josef Koren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F(([.G48]=[.G47]);[.B47];[.A48])"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Dieter Führ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F(([.G49]=[.G48]);[.B48];[.A49])" office:value-type="float" office:value="45" calcext:value-type="float">
            <text:p>4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Pavel Betin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F(([.G50]=[.G49]);[.B49];[.A50])"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eter Faulwass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([.G51]=[.G50]);[.B50];[.A51])"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John Grabowski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FFI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F(([.G52]=[.G51]);[.B51];[.A52])" office:value-type="float" office:value="49" calcext:value-type="float">
            <text:p>49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an Cermá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F(([.G53]=[.G52]);[.B52];[.A53])" office:value-type="float" office:value="49" calcext:value-type="float">
            <text:p>4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ndrey Yakovl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IF(([.G54]=[.G53]);[.B53];[.A54])" office:value-type="float" office:value="49" calcext:value-type="float">
            <text:p>49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Mészáros Attil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F(([.G55]=[.G54]);[.B54];[.A55])"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man Shlo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F(([.G56]=[.G55]);[.B55];[.A56])"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fano Crist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([.G57]=[.G56]);[.B56];[.A57])"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icky Brister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([.G58]=[.G57]);[.B57];[.A58])"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lbert Ayu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F(([.G59]=[.G58]);[.B58];[.A59])"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rank Fingerhut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F(([.G60]=[.G59]);[.B59];[.A60])" office:value-type="float" office:value="54" calcext:value-type="float">
            <text:p>54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dam Celadín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F(([.G61]=[.G60]);[.B60];[.A61])"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ncesco Martin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F(([.G62]=[.G61]);[.B61];[.A62])"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ristian Bordi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F(([.G63]=[.G62]);[.B62];[.A63])"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Harry Dergli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IF(([.G64]=[.G63]);[.B63];[.A64])"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Gilles Jove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F(([.G65]=[.G64]);[.B64];[.A65])"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TJ Cuenca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FFI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F(([.G66]=[.G65]);[.B65];[.A66])" office:value-type="float" office:value="63" calcext:value-type="float">
            <text:p>6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Duri Vetsc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F(([.G67]=[.G66]);[.B66];[.A67])"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bigniew Paszkiewicz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IF(([.G68]=[.G67]);[.B67];[.A68])"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elecky Josef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IF(([.G69]=[.G68]);[.B68];[.A69])" office:value-type="float" office:value="66" calcext:value-type="float">
            <text:p>6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Vladimir Sembo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F(([.G70]=[.G69]);[.B69];[.A70])"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exey Zelents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IF(([.G71]=[.G70]);[.B70];[.A71])"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ladimir Starodum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IF(([.G72]=[.G71]);[.B71];[.A72])"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aetano D'Aveni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IF(([.G73]=[.G72]);[.B72];[.A73])"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acsó József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IF(([.G74]=[.G73]);[.B73];[.A74])"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shot Matevosyan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IF(([.G75]=[.G74]);[.B74];[.A75])"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erald Wohlgemut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IF(([.G76]=[.G75]);[.B75];[.A76])" office:value-type="float" office:value="74" calcext:value-type="float">
            <text:p>74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Kari Salonius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FFI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IF(([.G77]=[.G76]);[.B76];[.A77])"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n Sokalski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IF(([.G78]=[.G77]);[.B77];[.A78])" office:value-type="float" office:value="76" calcext:value-type="float">
            <text:p>76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tefan Slahor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IF(([.G79]=[.G78]);[.B78];[.A79])"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astny Jaroslav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IF(([.G80]=[.G79]);[.B79];[.A80])"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an Oswald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IF(([.G81]=[.G80]);[.B80];[.A81])"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schudin Rolf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IF(([.G82]=[.G81]);[.B81];[.A82])"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lberto Pacific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IF(([.G83]=[.G82]);[.B82];[.A83])"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tin Vögtl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IF(([.G84]=[.G83]);[.B83];[.A84])"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hristophe Goetsc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IF(([.G85]=[.G84]);[.B84];[.A85])"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imonato Sergi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IF(([.G86]=[.G85]);[.B85];[.A86])"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derico Fie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IF(([.G87]=[.G86]);[.B86];[.A87])"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ranislav Kohút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IF(([.G88]=[.G87]);[.B87];[.A88])"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hris Hughes 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IF(([.G89]=[.G88]);[.B88];[.A89])"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oris Filip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IF(([.G90]=[.G89]);[.B89];[.A90])"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mitry Orchinni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IF(([.G91]=[.G90]);[.B90];[.A91])"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uciano Fior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IF(([.G92]=[.G91]);[.B91];[.A92])"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om Man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IF(([.G93]=[.G92]);[.B92];[.A93])"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aetan Freydt Drou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IF(([.G94]=[.G93]);[.B93];[.A94])" office:value-type="float" office:value="93" calcext:value-type="float">
            <text:p>9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Magyari Oszkár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IF(([.G95]=[.G94]);[.B94];[.A95])"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Gordon tschane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IF(([.G96]=[.G95]);[.B95];[.A96])" office:value-type="float" office:value="95" calcext:value-type="float">
            <text:p>95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Milan Fogas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IF(([.G97]=[.G96]);[.B96];[.A97])" office:value-type="float" office:value="96" calcext:value-type="float">
            <text:p>9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Fransisco Smith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FFI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IF(([.G98]=[.G97]);[.B97];[.A98])" office:value-type="float" office:value="97" calcext:value-type="float">
            <text:p>9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nthony Steph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IF(([.G99]=[.G98]);[.B98];[.A99])" office:value-type="float" office:value="98" calcext:value-type="float">
            <text:p>9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észáros Krisztián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IF(([.G100]=[.G99]);[.B99];[.A100])" office:value-type="float" office:value="99" calcext:value-type="float">
            <text:p>99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hristian Thi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IF(([.G101]=[.G100]);[.B100];[.A101])"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rüszler Gábor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Oronzo Tros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Ivan Martyn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Orsós Tamá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Rózsavölgyi Attil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Edward Clark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Andrew Syroto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jsze 4m, NŐ" table:style-name="ta9"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16" table:default-cell-style-name="ce2"/>
        <table:table-column table:style-name="co17" table:default-cell-style-name="ce2"/>
        <table:table-column table:style-name="co7" table:default-cell-style-name="ce2"/>
        <table:table-column table:style-name="co4" table:number-columns-repeated="1018" table:default-cell-style-name="ce2"/>
        <table:table-row table:style-name="ro1">
          <table:table-cell table:style-name="ce3" office:value-type="string" calcext:value-type="string">
            <text:p>Helyezés</text:p>
          </table:table-cell>
          <table:table-cell table:style-name="ce3" office:value-type="string" calcext:value-type="string">
            <text:p>Rajtszám</text:p>
          </table:table-cell>
          <table:table-cell table:style-name="ce3" office:value-type="string" calcext:value-type="string">
            <text:p>Név</text:p>
          </table:table-cell>
          <table:table-cell table:style-name="ce3" office:value-type="string" calcext:value-type="string">
            <text:p>Ország</text:p>
          </table:table-cell>
          <table:table-cell table:style-name="ce3" office:value-type="string" calcext:value-type="string">
            <text:p>Nem</text:p>
          </table:table-cell>
          <table:table-cell table:style-name="ce3" office:value-type="string" calcext:value-type="string">
            <text:p>Pontszám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ellanna Cosim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95" calcext:value-type="float">
            <text:p>95</text:p>
          </table:table-cell>
          <table:table-cell table:style-name="ce1" office:value-type="string" calcext:value-type="string">
            <text:p>New EuroThrowers record</text:p>
          </table:table-cell>
          <table:table-cell table:number-columns-repeated="1017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vana Karliková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5: 10 db</text:p>
          </table:table-cell>
          <table:table-cell table:number-columns-repeated="1017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rina Khotsenko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5: 8 db</text:p>
          </table:table-cell>
          <table:table-cell table:number-columns-repeated="1017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mitrieva Vener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nna Kortun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ydia Polo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lena Gigant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zzinato Martin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atherine Ciocc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cqueline Boof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nna Velikay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elecká Renat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ulie Hoole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NŐ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rine Lestreh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ksana Gudilko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risa Davyd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elody Joy Cuenca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NŐ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alentina Tikhache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atrice Jäggi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NŐ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nne-Laure Pftzing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enata Ciprichov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Magdaléna Karlíkov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Dana Rusková 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NŐ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Kohl Rék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NŐ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vetlana Martyn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Tatiana Egor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number-columns-repeated="101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jsze 5m, FÉRFI" table:style-name="ta10">
        <table:table-column table:style-name="co11" table:visibility="collapse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020" table:default-cell-style-name="ce2"/>
        <table:table-row table:style-name="ro1">
          <table:table-cell table:number-columns-repeated="2" table:style-name="ce4" office:value-type="string" calcext:value-type="string">
            <text:p>Helyezés</text:p>
          </table:table-cell>
          <table:table-cell table:style-name="ce4" office:value-type="string" calcext:value-type="string">
            <text:p>Rajtszám</text:p>
          </table:table-cell>
          <table:table-cell table:style-name="ce4" office:value-type="string" calcext:value-type="string">
            <text:p>Név</text:p>
          </table:table-cell>
          <table:table-cell table:style-name="ce4" office:value-type="string" calcext:value-type="string">
            <text:p>Ország</text:p>
          </table:table-cell>
          <table:table-cell table:style-name="ce4" office:value-type="string" calcext:value-type="string">
            <text:p>Nem</text:p>
          </table:table-cell>
          <table:table-cell table:style-name="ce4" office:value-type="string" calcext:value-type="string">
            <text:p>Pontszám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anislav Have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101" calcext:value-type="float">
            <text:p>101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Karel Štěpáne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5: 17 db</text:p>
          </table:table-cell>
          <table:table-cell office:value-type="string" calcext:value-type="string">
            <text:p>4: 2 db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ikhail Sedysh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5: 16 db</text:p>
          </table:table-cell>
          <table:table-cell office:value-type="string" calcext:value-type="string">
            <text:p>4: 4 db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lan K. Parish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5: 15 db</text:p>
          </table:table-cell>
          <table:table-cell office:value-type="string" calcext:value-type="string">
            <text:p>4: 6 db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([.G6]=[.G5]);[.B5];[.A6]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ean-Yves Gauti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([.G7]=[.G6]);[.B6];[.A7])"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Werner Lengmüll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([.G8]=[.G7]);[.B7];[.A8])"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Egor Yakovl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([.G9]=[.G8]);[.B8];[.A9])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ierre Cazoula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([.G10]=[.G9]);[.B9];[.A10])"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Konstantin Malysh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([.G11]=[.G10]);[.B10];[.A11])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iří Žižk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([.G12]=[.G11]);[.B11];[.A12])"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rantisek Stejska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([.G13]=[.G12]);[.B12];[.A13])" office:value-type="float" office:value="10" calcext:value-type="float">
            <text:p>10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John Taylor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F(([.G14]=[.G13]);[.B13];[.A14])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iroslav Corne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([.G15]=[.G14]);[.B14];[.A15])"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eter Kram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([.G16]=[.G15]);[.B15];[.A16])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mitriy Melni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([.G17]=[.G16]);[.B16];[.A17])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Nikolas Le Poac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([.G18]=[.G17]);[.B17];[.A18])"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rkus Fensk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([.G19]=[.G18]);[.B18];[.A19])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rtico Daniel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([.G20]=[.G19]);[.B19];[.A20])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ilan Nova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([.G21]=[.G20]);[.B20];[.A21])"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Yuri Sokol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([.G22]=[.G21]);[.B21];[.A22])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astny Jaroslav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([.G23]=[.G22]);[.B22];[.A23])"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usan Dvorza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([.G24]=[.G23]);[.B23];[.A24])"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tanislav Yunis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([.G25]=[.G24]);[.B24];[.A25])"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George Leeming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([.G26]=[.G25]);[.B25];[.A26])"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Josef Koren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([.G27]=[.G26]);[.B26];[.A27])"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John Grabowski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FFI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([.G28]=[.G27]);[.B27];[.A28])"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ndrey Yakovl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([.G29]=[.G28]);[.B28];[.A29])"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elecky Josef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([.G30]=[.G29]);[.B29];[.A30])"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Igor Gorbunov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([.G31]=[.G30]);[.B30];[.A31])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ave Aldridge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([.G32]=[.G31]);[.B31];[.A32])"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amir Belya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([.G33]=[.G32]);[.B32];[.A33])"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avid Soy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([.G34]=[.G33]);[.B33];[.A34])"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lbert Ayu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([.G35]=[.G34]);[.B34];[.A35])"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Pavel Betin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([.G36]=[.G35]);[.B35];[.A36])" office:value-type="float" office:value="35" calcext:value-type="float">
            <text:p>3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ean Smith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([.G37]=[.G36]);[.B36];[.A37])"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an Cermá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([.G38]=[.G37]);[.B37];[.A38])"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onardo Fior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([.G39]=[.G38]);[.B38];[.A39])" office:value-type="float" office:value="37" calcext:value-type="float">
            <text:p>37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Duri Vetsc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([.G40]=[.G39]);[.B39];[.A40])"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Vadim Zveryanskiy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([.G41]=[.G40]);[.B40];[.A41])"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Walter Steinbeck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IF(([.G42]=[.G41]);[.B41];[.A42])"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mitriy Sushen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F(([.G43]=[.G42]);[.B42];[.A43])" office:value-type="float" office:value="39" calcext:value-type="float">
            <text:p>39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Vladimir Sembo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F(([.G44]=[.G43]);[.B43];[.A44])" office:value-type="float" office:value="39" calcext:value-type="float">
            <text:p>3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dam Celadín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F(([.G45]=[.G44]);[.B44];[.A45])"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mitriev Artem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([.G46]=[.G45]);[.B45];[.A46])"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aniel Mos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([.G47]=[.G46]);[.B46];[.A47])"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Pascal Bebo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F(([.G48]=[.G47]);[.B47];[.A48])"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drey Voron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F(([.G49]=[.G48]);[.B48];[.A49])"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Gilles Jove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F(([.G50]=[.G49]);[.B49];[.A50])"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icky Brister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([.G51]=[.G50]);[.B50];[.A51])"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erald Wohlgemut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F(([.G52]=[.G51]);[.B51];[.A52])"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ylvain Guenegou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F(([.G53]=[.G52]);[.B52];[.A53])"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rank Fingerhut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IF(([.G54]=[.G53]);[.B53];[.A54])"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Dieter Führ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F(([.G55]=[.G54]);[.B54];[.A55])"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acsó József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F(([.G56]=[.G55]);[.B55];[.A56])" office:value-type="float" office:value="54" calcext:value-type="float">
            <text:p>5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an Oswald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([.G57]=[.G56]);[.B56];[.A57])" office:value-type="float" office:value="54" calcext:value-type="float">
            <text:p>5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hristophe Goetsc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([.G58]=[.G57]);[.B57];[.A58])"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exey Zelents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F(([.G59]=[.G58]);[.B58];[.A59])"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man Shlo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F(([.G60]=[.G59]);[.B59];[.A60])"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David Mitchell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F(([.G61]=[.G60]);[.B60];[.A61])"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Harry Dergli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F(([.G62]=[.G61]);[.B61];[.A62])"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iziano Guerr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F(([.G63]=[.G62]);[.B62];[.A63])"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om Man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IF(([.G64]=[.G63]);[.B63];[.A64])"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fano Crist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F(([.G65]=[.G64]);[.B64];[.A65])"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uciano Fior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F(([.G66]=[.G65]);[.B65];[.A66])"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rnando Tarquini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F(([.G67]=[.G66]);[.B66];[.A67])"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schudin Rolf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IF(([.G68]=[.G67]);[.B67];[.A68])"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postagi József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IF(([.G69]=[.G68]);[.B68];[.A69])"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mitry Orchinni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F(([.G70]=[.G69]);[.B69];[.A70])"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ristian Bordi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IF(([.G71]=[.G70]);[.B70];[.A71])" office:value-type="float" office:value="68" calcext:value-type="float">
            <text:p>68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tefan Slahor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IF(([.G72]=[.G71]);[.B71];[.A72])"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aetano D'Aveni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IF(([.G73]=[.G72]);[.B72];[.A73])"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ichard Sunderland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IF(([.G74]=[.G73]);[.B73];[.A74])"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n Sokalski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IF(([.G75]=[.G74]);[.B74];[.A75])"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ncesco Martin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IF(([.G76]=[.G75]);[.B75];[.A76])"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ladimir Starodum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IF(([.G77]=[.G76]);[.B76];[.A77])"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nthony Steph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IF(([.G78]=[.G77]);[.B77];[.A78])"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efano Leon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IF(([.G79]=[.G78]);[.B78];[.A79])"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Roger Arna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IF(([.G80]=[.G79]);[.B79];[.A80])"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eter Faulwass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IF(([.G81]=[.G80]);[.B80];[.A81])"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imonato Sergi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IF(([.G82]=[.G81]);[.B81];[.A82])"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TJ Cuenca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FFI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IF(([.G83]=[.G82]);[.B82];[.A83])" office:value-type="float" office:value="82" calcext:value-type="float">
            <text:p>82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Kari Salonius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FFI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IF(([.G84]=[.G83]);[.B83];[.A84])"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bigniew Paszkiewicz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IF(([.G85]=[.G84]);[.B84];[.A85])"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aetan Freydt Drou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IF(([.G86]=[.G85]);[.B85];[.A86])"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oris Filip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IF(([.G87]=[.G86]);[.B86];[.A87])" office:value-type="float" office:value="86" calcext:value-type="float">
            <text:p>86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Magyari Oszkár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IF(([.G88]=[.G87]);[.B87];[.A88])" office:value-type="float" office:value="87" calcext:value-type="float">
            <text:p>8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rüszler Gábor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IF(([.G89]=[.G88]);[.B88];[.A89])"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tin Vögtl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IF(([.G90]=[.G89]);[.B89];[.A90])" office:value-type="float" office:value="89" calcext:value-type="float">
            <text:p>8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derico Fie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IF(([.G91]=[.G90]);[.B90];[.A91])"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ranislav Kohút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IF(([.G92]=[.G91]);[.B91];[.A92])"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Gordon Tschane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IF(([.G93]=[.G92]);[.B92];[.A93])" office:value-type="float" office:value="92" calcext:value-type="float">
            <text:p>9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Fransisco Smith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FFI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IF(([.G94]=[.G93]);[.B93];[.A94])"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lberto Pacific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IF(([.G95]=[.G94]);[.B94];[.A95])"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hris Hughes 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IF(([.G96]=[.G95]);[.B95];[.A96])" office:value-type="float" office:value="95" calcext:value-type="float">
            <text:p>95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Mészáros Attil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IF(([.G97]=[.G96]);[.B96];[.A97])" office:value-type="float" office:value="96" calcext:value-type="float">
            <text:p>96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Milan Fogas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IF(([.G98]=[.G97]);[.B97];[.A98])" office:value-type="float" office:value="97" calcext:value-type="float">
            <text:p>9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észáros Krisztián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IF(([.G99]=[.G98]);[.B98];[.A99])" office:value-type="float" office:value="98" calcext:value-type="float">
            <text:p>98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hristian Thi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Paprocki Gregor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Oronzo Tros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9" calcext:value-type="float">
            <text:p>69</text:p>
          </table:table-cell>
          <table:table-cell office:value-type="string" calcext:value-type="string">
            <text:p>Ivan Martyn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Ashot Matevosyan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2" calcext:value-type="float">
            <text:p>102</text:p>
          </table:table-cell>
          <table:table-cell office:value-type="string" calcext:value-type="string">
            <text:p>Orsós Tamá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Rózsavölgyi Attil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12" calcext:value-type="float">
            <text:p>112</text:p>
          </table:table-cell>
          <table:table-cell office:value-type="string" calcext:value-type="string">
            <text:p>Edward Clark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16" calcext:value-type="float">
            <text:p>116</text:p>
          </table:table-cell>
          <table:table-cell office:value-type="string" calcext:value-type="string">
            <text:p>Andrew Syroto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jsze 5m, NŐ" table:style-name="ta11">
        <table:table-column table:style-name="co4" table:number-columns-repeated="2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21" table:default-cell-style-name="ce2"/>
        <table:table-column table:style-name="co4" table:number-columns-repeated="1018" table:default-cell-style-name="ce2"/>
        <table:table-row table:style-name="ro1">
          <table:table-cell table:style-name="ce4" office:value-type="string" calcext:value-type="string">
            <text:p>Helyezés</text:p>
          </table:table-cell>
          <table:table-cell table:style-name="ce4" office:value-type="string" calcext:value-type="string">
            <text:p>Rajtszám</text:p>
          </table:table-cell>
          <table:table-cell table:style-name="ce4" office:value-type="string" calcext:value-type="string">
            <text:p>Név</text:p>
          </table:table-cell>
          <table:table-cell table:style-name="ce4" office:value-type="string" calcext:value-type="string">
            <text:p>Ország</text:p>
          </table:table-cell>
          <table:table-cell table:style-name="ce4" office:value-type="string" calcext:value-type="string">
            <text:p>Nem</text:p>
          </table:table-cell>
          <table:table-cell table:style-name="ce4" office:value-type="string" calcext:value-type="string">
            <text:p>Pontszám</text:p>
          </table:table-cell>
          <table:table-cell table:number-columns-repeated="101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nna Kortun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atherine Ciocc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vana Karliková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elecká Renat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rina Khotsenko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ksana Gudilko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mitrieva Vener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nna Velikay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ydia Polo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ellanna Cosim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rine Lestreh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zzinato Martin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elody Joy Cuenca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NŐ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cqueline Boof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nne-Laure Pftzing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risa Davyd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enata Ciprichov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ulie Hoole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NŐ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Magdaléna Karlíkov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lena Gigant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Valentina Tikhache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atrice Jäggi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NŐ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Dana Rusková 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NŐ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Kohl Rék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NŐ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vetlana Martyn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Tatiana Egor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number-columns-repeated="101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jsze 7m, FÉRFI" table:style-name="ta12">
        <table:table-column table:style-name="co11" table:visibility="collapse" table:default-cell-style-name="ce2"/>
        <table:table-column table:style-name="co22" table:default-cell-style-name="ce2"/>
        <table:table-column table:style-name="co23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24" table:default-cell-style-name="ce2"/>
        <table:table-column table:style-name="co4" table:number-columns-repeated="1017" table:default-cell-style-name="ce2"/>
        <table:table-row table:style-name="ro1">
          <table:table-cell table:number-columns-repeated="2" table:style-name="ce4" office:value-type="string" calcext:value-type="string">
            <text:p>Helyezés</text:p>
          </table:table-cell>
          <table:table-cell table:style-name="ce4" office:value-type="string" calcext:value-type="string">
            <text:p>Rajtszám</text:p>
          </table:table-cell>
          <table:table-cell table:style-name="ce4" office:value-type="string" calcext:value-type="string">
            <text:p>Név</text:p>
          </table:table-cell>
          <table:table-cell table:style-name="ce4" office:value-type="string" calcext:value-type="string">
            <text:p>Ország</text:p>
          </table:table-cell>
          <table:table-cell table:style-name="ce4" office:value-type="string" calcext:value-type="string">
            <text:p>Nem</text:p>
          </table:table-cell>
          <table:table-cell table:style-name="ce4" office:value-type="string" calcext:value-type="string">
            <text:p>Pontszám</text:p>
          </table:table-cell>
          <table:table-cell table:style-name="Default"/>
          <table:table-cell table:number-columns-repeated="1016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ikhail Sedysh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5: 10 db</text:p>
          </table:table-cell>
          <table:table-cell table:number-columns-repeated="1016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mitriy Melni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5: 9 db</text:p>
          </table:table-cell>
          <table:table-cell table:number-columns-repeated="1016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anislav Have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ilan Nova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([.G6]=[.G5]);[.B5];[.A6])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lan K. Parish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([.G7]=[.G6]);[.B6];[.A7])"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ierre Cazoula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([.G8]=[.G7]);[.B7];[.A8])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iří Žižk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([.G9]=[.G8]);[.B8];[.A9])"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Werner Lengmüll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([.G10]=[.G9]);[.B9];[.A10])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man Shlo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([.G11]=[.G10]);[.B10];[.A11])" office:value-type="float" office:value="9" calcext:value-type="float">
            <text:p>9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rkus Fensk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([.G12]=[.G11]);[.B11];[.A12])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astny Jaroslav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([.G13]=[.G12]);[.B12];[.A13])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mitriev Artem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F(([.G14]=[.G13]);[.B13];[.A14])"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Vladimir Sembo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([.G15]=[.G14]);[.B14];[.A15])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Walter Steinbeck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([.G16]=[.G15]);[.B15];[.A16])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ylvain Guenegou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([.G17]=[.G16]);[.B16];[.A17])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Konstantin Malysh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([.G18]=[.G17]);[.B17];[.A18])"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elecky Josef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([.G19]=[.G18]);[.B18];[.A19])"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amir Belya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([.G20]=[.G19]);[.B19];[.A20])"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aniel Mos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([.G21]=[.G20]);[.B20];[.A21])"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Dieter Führ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([.G22]=[.G21]);[.B21];[.A22])"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usan Dvorza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([.G23]=[.G22]);[.B22];[.A23])"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John Taylor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([.G24]=[.G23]);[.B23];[.A24])"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rantisek Stejska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([.G25]=[.G24]);[.B24];[.A25])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rtico Daniel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([.G26]=[.G25]);[.B25];[.A26])"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tanislav Yunis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([.G27]=[.G26]);[.B26];[.A27])"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eter Kram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([.G28]=[.G27]);[.B27];[.A28])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drey Voron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([.G29]=[.G28]);[.B28];[.A29])"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iroslav Corne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([.G30]=[.G29]);[.B29];[.A30])"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rank Fingerhut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([.G31]=[.G30]);[.B30];[.A31])"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Karel Štěpáne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([.G32]=[.G31]);[.B31];[.A32])"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postagi József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([.G33]=[.G32]);[.B32];[.A33])"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exey Zelents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([.G34]=[.G33]);[.B33];[.A34])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iziano Guerr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([.G35]=[.G34]);[.B34];[.A35])"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Pascal Bebo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([.G36]=[.G35]);[.B35];[.A36])"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ean-Yves Gauti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([.G37]=[.G36]);[.B36];[.A37])"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onardo Fior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([.G38]=[.G37]);[.B37];[.A38])"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George Leeming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([.G39]=[.G38]);[.B38];[.A39])"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Roger Arna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([.G40]=[.G39]);[.B39];[.A40])"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lbert Ayu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([.G41]=[.G40]);[.B40];[.A41])"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ichard Sunderland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IF(([.G42]=[.G41]);[.B41];[.A42])"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Yuri Sokol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F(([.G43]=[.G42]);[.B42];[.A43])"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Josef Koren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F(([.G44]=[.G43]);[.B43];[.A44])"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John Grabowski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FFI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F(([.G45]=[.G44]);[.B44];[.A45])"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Vadim Zveryanskiy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([.G46]=[.G45]);[.B45];[.A46])" office:value-type="float" office:value="44" calcext:value-type="float">
            <text:p>44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Egor Yakovl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([.G47]=[.G46]);[.B46];[.A47])"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imonato Sergi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F(([.G48]=[.G47]);[.B47];[.A48])"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efano Leon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F(([.G49]=[.G48]);[.B48];[.A49])"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ave Aldridge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F(([.G50]=[.G49]);[.B49];[.A50])"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ladimir Starodum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([.G51]=[.G50]);[.B50];[.A51])"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acsó József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F(([.G52]=[.G51]);[.B51];[.A52])" office:value-type="float" office:value="49" calcext:value-type="float">
            <text:p>4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an Oswald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F(([.G53]=[.G52]);[.B52];[.A53])"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rnando Tarquini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IF(([.G54]=[.G53]);[.B53];[.A54])" office:value-type="float" office:value="52" calcext:value-type="float">
            <text:p>5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hris Hughes 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F(([.G55]=[.G54]);[.B54];[.A55])"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ndrey Yakovl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F(([.G56]=[.G55]);[.B55];[.A56])"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avid Soy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([.G57]=[.G56]);[.B56];[.A57])" office:value-type="float" office:value="55" calcext:value-type="float">
            <text:p>5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Igor Gorbunov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([.G58]=[.G57]);[.B57];[.A58])" office:value-type="float" office:value="57" calcext:value-type="float">
            <text:p>57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dam Celadín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F(([.G59]=[.G58]);[.B58];[.A59])" office:value-type="float" office:value="58" calcext:value-type="float">
            <text:p>58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hristian Thi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F(([.G60]=[.G59]);[.B59];[.A60])" office:value-type="float" office:value="59" calcext:value-type="float">
            <text:p>59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ean Smith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F(([.G61]=[.G60]);[.B60];[.A61])"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Duri Vetsc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F(([.G62]=[.G61]);[.B61];[.A62])" office:value-type="float" office:value="61" calcext:value-type="float">
            <text:p>6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Pavel Betin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F(([.G63]=[.G62]);[.B62];[.A63])" office:value-type="float" office:value="61" calcext:value-type="float">
            <text:p>61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Mészáros Attil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IF(([.G64]=[.G63]);[.B63];[.A64])"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schudin Rolf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F(([.G65]=[.G64]);[.B64];[.A65])"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erald Wohlgemut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F(([.G66]=[.G65]);[.B65];[.A66])"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eter Faulwass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F(([.G67]=[.G66]);[.B66];[.A67])"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TJ Cuenca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FFI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IF(([.G68]=[.G67]);[.B67];[.A68])" office:value-type="float" office:value="67" calcext:value-type="float">
            <text:p>67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an Cermá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IF(([.G69]=[.G68]);[.B68];[.A69])"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aetano D'Aveni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F(([.G70]=[.G69]);[.B69];[.A70])"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derico Fie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IF(([.G71]=[.G70]);[.B70];[.A71])"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icky Brister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IF(([.G72]=[.G71]);[.B71];[.A72])"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David Mitchell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IF(([.G73]=[.G72]);[.B72];[.A73])" office:value-type="float" office:value="69" calcext:value-type="float">
            <text:p>6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tefan Slahor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IF(([.G74]=[.G73]);[.B73];[.A74])" office:value-type="float" office:value="69" calcext:value-type="float">
            <text:p>69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Milan Fogas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IF(([.G75]=[.G74]);[.B74];[.A75])"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bigniew Paszkiewicz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IF(([.G76]=[.G75]);[.B75];[.A76])"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mitry Orchinni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IF(([.G77]=[.G76]);[.B76];[.A77])"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Gilles Jove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IF(([.G78]=[.G77]);[.B77];[.A78])"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fano Crist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IF(([.G79]=[.G78]);[.B78];[.A79])"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ristian Bordi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IF(([.G80]=[.G79]);[.B79];[.A80])"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om Man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IF(([.G81]=[.G80]);[.B80];[.A81])"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nthony Steph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IF(([.G82]=[.G81]);[.B81];[.A82])"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mitriy Sushen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IF(([.G83]=[.G82]);[.B82];[.A83])"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Harry Dergli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IF(([.G84]=[.G83]);[.B83];[.A84])" office:value-type="float" office:value="81" calcext:value-type="float">
            <text:p>81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Fransisco Smith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FFI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IF(([.G85]=[.G84]);[.B84];[.A85])"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tin Vögtl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IF(([.G86]=[.G85]);[.B85];[.A86])"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Gordon Tschane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IF(([.G87]=[.G86]);[.B86];[.A87])" office:value-type="float" office:value="86" calcext:value-type="float">
            <text:p>8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oris Filip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IF(([.G88]=[.G87]);[.B87];[.A88])"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aetan Freydt Drou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IF(([.G89]=[.G88]);[.B88];[.A89])"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uciano Fior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IF(([.G90]=[.G89]);[.B89];[.A90])"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hristophe Goetsc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IF(([.G91]=[.G90]);[.B90];[.A91])"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rüszler Gábor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IF(([.G92]=[.G91]);[.B91];[.A92])"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ncesco Martin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IF(([.G93]=[.G92]);[.B92];[.A93])"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ranislav Kohút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IF(([.G94]=[.G93]);[.B93];[.A94])" office:value-type="float" office:value="93" calcext:value-type="float">
            <text:p>9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Magyari Oszkár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IF(([.G95]=[.G94]);[.B94];[.A95])"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észáros Krisztián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IF(([.G96]=[.G95]);[.B95];[.A96])"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lberto Pacific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IF(([.G97]=[.G96]);[.B96];[.A97])" office:value-type="float" office:value="96" calcext:value-type="float">
            <text:p>96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Kari Salonius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FFI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Paprocki Gregor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Jan Sokalski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Oronzo Tros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Nikolas Le Poac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9" calcext:value-type="float">
            <text:p>69</text:p>
          </table:table-cell>
          <table:table-cell office:value-type="string" calcext:value-type="string">
            <text:p>Ivan Martyn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Ashot Matevosyan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2" calcext:value-type="float">
            <text:p>102</text:p>
          </table:table-cell>
          <table:table-cell office:value-type="string" calcext:value-type="string">
            <text:p>Orsós Tamá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Rózsavölgyi Attil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12" calcext:value-type="float">
            <text:p>112</text:p>
          </table:table-cell>
          <table:table-cell office:value-type="string" calcext:value-type="string">
            <text:p>Edward Clark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16" calcext:value-type="float">
            <text:p>116</text:p>
          </table:table-cell>
          <table:table-cell office:value-type="string" calcext:value-type="string">
            <text:p>Andrew Syroto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number-columns-repeated="1018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jsze 7m, NŐ" table:style-name="ta13">
        <table:table-column table:style-name="co25" table:default-cell-style-name="ce2"/>
        <table:table-column table:style-name="co26" table:default-cell-style-name="ce2"/>
        <table:table-column table:style-name="co10" table:default-cell-style-name="ce2"/>
        <table:table-column table:style-name="co15" table:default-cell-style-name="Default"/>
        <table:table-column table:style-name="co17" table:default-cell-style-name="ce2"/>
        <table:table-column table:style-name="co7" table:default-cell-style-name="ce2"/>
        <table:table-column table:style-name="co4" table:number-columns-repeated="1018" table:default-cell-style-name="ce2"/>
        <table:table-row table:style-name="ro1">
          <table:table-cell table:style-name="ce4" office:value-type="string" calcext:value-type="string">
            <text:p>Helyezés</text:p>
          </table:table-cell>
          <table:table-cell table:style-name="ce4" office:value-type="string" calcext:value-type="string">
            <text:p>Rajtszám</text:p>
          </table:table-cell>
          <table:table-cell table:style-name="ce4" office:value-type="string" calcext:value-type="string">
            <text:p>Név</text:p>
          </table:table-cell>
          <table:table-cell table:style-name="ce4" office:value-type="string" calcext:value-type="string">
            <text:p>Ország</text:p>
          </table:table-cell>
          <table:table-cell table:style-name="ce4" office:value-type="string" calcext:value-type="string">
            <text:p>Nem</text:p>
          </table:table-cell>
          <table:table-cell table:style-name="ce4" office:value-type="string" calcext:value-type="string">
            <text:p>Pontszám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nna Kortunova</text:p>
          </table:table-cell>
          <table:table-cell table:style-name="ce2"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69" calcext:value-type="float">
            <text:p>69</text:p>
          </table:table-cell>
          <table:table-cell table:style-name="ce1" office:value-type="string" calcext:value-type="string">
            <text:p>New EuroThrowers record</text:p>
          </table:table-cell>
          <table:table-cell table:number-columns-repeated="1017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cqueline Boof</text:p>
          </table:table-cell>
          <table:table-cell table:style-name="ce2"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vana Karliková</text:p>
          </table:table-cell>
          <table:table-cell table:style-name="ce2"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ellanna Cosima</text:p>
          </table:table-cell>
          <table:table-cell table:style-name="ce2"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lena Gigante</text:p>
          </table:table-cell>
          <table:table-cell table:style-name="ce2"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rina Khotsenko</text:p>
          </table:table-cell>
          <table:table-cell table:style-name="ce2"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rine Lestrehan</text:p>
          </table:table-cell>
          <table:table-cell table:style-name="ce2"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atherine Ciocca</text:p>
          </table:table-cell>
          <table:table-cell table:style-name="ce2"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nna Velikaya</text:p>
          </table:table-cell>
          <table:table-cell table:style-name="ce2"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ksana Gudilko</text:p>
          </table:table-cell>
          <table:table-cell table:style-name="ce2"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ulie Hoole</text:p>
          </table:table-cell>
          <table:table-cell table:style-name="ce2" office:value-type="string" calcext:value-type="string">
            <text:p>UK</text:p>
          </table:table-cell>
          <table:table-cell office:value-type="string" calcext:value-type="string">
            <text:p>NŐ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mitrieva Venera</text:p>
          </table:table-cell>
          <table:table-cell table:style-name="ce2"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elody Joy Cuenca</text:p>
          </table:table-cell>
          <table:table-cell table:style-name="ce2" office:value-type="string" calcext:value-type="string">
            <text:p>USA</text:p>
          </table:table-cell>
          <table:table-cell office:value-type="string" calcext:value-type="string">
            <text:p>NŐ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ydia Polo</text:p>
          </table:table-cell>
          <table:table-cell table:style-name="ce2"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elecká Renata</text:p>
          </table:table-cell>
          <table:table-cell table:style-name="ce2"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enata Ciprichova</text:p>
          </table:table-cell>
          <table:table-cell table:style-name="ce2"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zzinato Martina</text:p>
          </table:table-cell>
          <table:table-cell table:style-name="ce2"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nne-Laure Pftzinger</text:p>
          </table:table-cell>
          <table:table-cell table:style-name="ce2"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risa Davydova</text:p>
          </table:table-cell>
          <table:table-cell table:style-name="ce2"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atrice Jäggin</text:p>
          </table:table-cell>
          <table:table-cell table:style-name="ce2" office:value-type="string" calcext:value-type="string">
            <text:p>CH</text:p>
          </table:table-cell>
          <table:table-cell office:value-type="string" calcext:value-type="string">
            <text:p>NŐ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Dana Rusková </text:p>
          </table:table-cell>
          <table:table-cell table:style-name="ce2" office:value-type="string" calcext:value-type="string">
            <text:p>SK</text:p>
          </table:table-cell>
          <table:table-cell office:value-type="string" calcext:value-type="string">
            <text:p>NŐ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Magdaléna Karlíkova</text:p>
          </table:table-cell>
          <table:table-cell table:style-name="ce2"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alentina Tikhacheva</text:p>
          </table:table-cell>
          <table:table-cell table:style-name="ce2"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Kohl Réka</text:p>
          </table:table-cell>
          <table:table-cell table:style-name="ce2" office:value-type="string" calcext:value-type="string">
            <text:p>HU</text:p>
          </table:table-cell>
          <table:table-cell office:value-type="string" calcext:value-type="string">
            <text:p>NŐ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vetlana Martynova</text:p>
          </table:table-cell>
          <table:table-cell table:style-name="ce2"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Tatiana Egorova</text:p>
          </table:table-cell>
          <table:table-cell table:style-name="ce2"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number-columns-repeated="101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sszú táv, KÉS ferfi" table:style-name="ta14">
        <table:table-column table:style-name="co26" table:default-cell-style-name="ce2"/>
        <table:table-column table:style-name="co5" table:default-cell-style-name="ce2"/>
        <table:table-column table:style-name="co6" table:default-cell-style-name="ce2"/>
        <table:table-column table:style-name="co16" table:default-cell-style-name="ce2"/>
        <table:table-column table:style-name="co27" table:default-cell-style-name="ce2"/>
        <table:table-column table:style-name="co28" table:default-cell-style-name="ce2"/>
        <table:table-column table:style-name="co4" table:number-columns-repeated="1018" table:default-cell-style-name="ce2"/>
        <table:table-row table:style-name="ro1">
          <table:table-cell table:style-name="ce4" office:value-type="string" calcext:value-type="string">
            <text:p>Helyezés</text:p>
          </table:table-cell>
          <table:table-cell table:style-name="ce4" office:value-type="string" calcext:value-type="string">
            <text:p>Rajtszám</text:p>
          </table:table-cell>
          <table:table-cell table:style-name="ce4" office:value-type="string" calcext:value-type="string">
            <text:p>Név</text:p>
          </table:table-cell>
          <table:table-cell table:style-name="ce4" office:value-type="string" calcext:value-type="string">
            <text:p>Ország</text:p>
          </table:table-cell>
          <table:table-cell table:style-name="ce4" office:value-type="string" calcext:value-type="string">
            <text:p>Nem</text:p>
          </table:table-cell>
          <table:table-cell table:style-name="ce4" office:value-type="string" calcext:value-type="string">
            <text:p>Hosszú táv, kés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Jiří Žižka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>FFI</text:p>
          </table:table-cell>
          <table:table-cell table:style-name="ce8" office:value-type="float" office:value="22.17" calcext:value-type="float">
            <text:p>22,17</text:p>
          </table:table-cell>
          <table:table-cell table:style-name="ce1" office:value-type="string" calcext:value-type="string">
            <text:p>New EuroThrowers record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Stastny Jaroslav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FFI</text:p>
          </table:table-cell>
          <table:table-cell table:style-name="ce8" office:value-type="float" office:value="22.01" calcext:value-type="float">
            <text:p>22,01</text:p>
          </table:table-cell>
          <table:table-cell table:number-columns-repeated="101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Karel Štěpánek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>FFI</text:p>
          </table:table-cell>
          <table:table-cell table:style-name="ce8" office:value-type="float" office:value="19.45" calcext:value-type="float">
            <text:p>19,45</text:p>
          </table:table-cell>
          <table:table-cell table:number-columns-repeated="101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Werner Lengmüll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table:style-name="ce9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mitriev Artem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17.05" calcext:value-type="float">
            <text:p>17,05</text:p>
          </table:table-cell>
          <table:table-cell table:number-columns-repeated="101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ladimir Starodum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14.84" calcext:value-type="float">
            <text:p>14,84</text:p>
          </table:table-cell>
          <table:table-cell table:number-columns-repeated="101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ilan Nova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9" office:value-type="float" office:value="14.35" calcext:value-type="float">
            <text:p>14,35</text:p>
          </table:table-cell>
          <table:table-cell table:number-columns-repeated="101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tefan Slahor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table:style-name="ce9" office:value-type="float" office:value="14.23" calcext:value-type="float">
            <text:p>14,23</text:p>
          </table:table-cell>
          <table:table-cell table:number-columns-repeated="101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om Man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table:style-name="ce9" office:value-type="float" office:value="14.14" calcext:value-type="float">
            <text:p>14,14</text:p>
          </table:table-cell>
          <table:table-cell table:number-columns-repeated="101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Egor Yakovl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13.88" calcext:value-type="float">
            <text:p>13,88</text:p>
          </table:table-cell>
          <table:table-cell table:number-columns-repeated="101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ikhail Sedysh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13.8" calcext:value-type="float">
            <text:p>13,8</text:p>
          </table:table-cell>
          <table:table-cell table:number-columns-repeated="101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Vadim Zveryanskiy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13.65" calcext:value-type="float">
            <text:p>13,65</text:p>
          </table:table-cell>
          <table:table-cell table:number-columns-repeated="101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rantisek Stejska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9" office:value-type="float" office:value="13.51" calcext:value-type="float">
            <text:p>13,51</text:p>
          </table:table-cell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ierre Cazoula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9" office:value-type="float" office:value="13.16" calcext:value-type="float">
            <text:p>13,16</text:p>
          </table:table-cell>
          <table:table-cell table:number-columns-repeated="101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amir Belya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13.08" calcext:value-type="float">
            <text:p>13,08</text:p>
          </table:table-cell>
          <table:table-cell table:number-columns-repeated="101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lbert Ayu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13.05" calcext:value-type="float">
            <text:p>13,05</text:p>
          </table:table-cell>
          <table:table-cell table:number-columns-repeated="101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rkus Fensk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usan Dvorza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9" office:value-type="float" office:value="12.08" calcext:value-type="float">
            <text:p>12,08</text:p>
          </table:table-cell>
          <table:table-cell table:number-columns-repeated="101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Yuri Sokol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11.28" calcext:value-type="float">
            <text:p>11,28</text:p>
          </table:table-cell>
          <table:table-cell table:number-columns-repeated="101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mitriy Melni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11.1" calcext:value-type="float">
            <text:p>11,1</text:p>
          </table:table-cell>
          <table:table-cell table:number-columns-repeated="101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ristian Bordi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9" office:value-type="float" office:value="11.1" calcext:value-type="float">
            <text:p>11,1</text:p>
          </table:table-cell>
          <table:table-cell table:number-columns-repeated="101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Pavel Betin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table:style-name="ce9" office:value-type="float" office:value="10.35" calcext:value-type="float">
            <text:p>10,35</text:p>
          </table:table-cell>
          <table:table-cell table:number-columns-repeated="101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ranislav Kohút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table:style-name="ce9" office:value-type="float" office:value="10.34" calcext:value-type="float">
            <text:p>10,34</text:p>
          </table:table-cell>
          <table:table-cell table:number-columns-repeated="101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an Cermá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9" office:value-type="float" office:value="10.18" calcext:value-type="float">
            <text:p>10,18</text:p>
          </table:table-cell>
          <table:table-cell table:number-columns-repeated="101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dam Celadín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ylvain Guenegou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9" office:value-type="float" office:value="9.4" calcext:value-type="float">
            <text:p>9,4</text:p>
          </table:table-cell>
          <table:table-cell table:number-columns-repeated="101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mitriy Sushen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ean-Yves Gauti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9" office:value-type="float" office:value="8.9" calcext:value-type="float">
            <text:p>8,9</text:p>
          </table:table-cell>
          <table:table-cell table:number-columns-repeated="101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Vladimir Sembo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9" office:value-type="float" office:value="7.46" calcext:value-type="float">
            <text:p>7,46</text:p>
          </table:table-cell>
          <table:table-cell table:number-columns-repeated="101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nthony Steph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9" office:value-type="float" office:value="7.45" calcext:value-type="float">
            <text:p>7,45</text:p>
          </table:table-cell>
          <table:table-cell table:number-columns-repeated="101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Duri Vetsc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table:style-name="ce9" office:value-type="float" office:value="7.3" calcext:value-type="float">
            <text:p>7,3</text:p>
          </table:table-cell>
          <table:table-cell table:number-columns-repeated="1018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avid Soy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9" office:value-type="float" office:value="7.29" calcext:value-type="float">
            <text:p>7,29</text:p>
          </table:table-cell>
          <table:table-cell table:number-columns-repeated="1018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exey Zelents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7.25" calcext:value-type="float">
            <text:p>7,25</text:p>
          </table:table-cell>
          <table:table-cell table:number-columns-repeated="1018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Nikolas Le Poac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9" office:value-type="float" office:value="7.25" calcext:value-type="float">
            <text:p>7,25</text:p>
          </table:table-cell>
          <table:table-cell table:number-columns-repeated="1018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elecky Josef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9" office:value-type="float" office:value="7.2" calcext:value-type="float">
            <text:p>7,2</text:p>
          </table:table-cell>
          <table:table-cell table:number-columns-repeated="1018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ichard Sunderland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table:style-name="ce9" office:value-type="float" office:value="7.16" calcext:value-type="float">
            <text:p>7,16</text:p>
          </table:table-cell>
          <table:table-cell table:number-columns-repeated="1018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Pascal Bebo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9" office:value-type="float" office:value="7.13" calcext:value-type="float">
            <text:p>7,13</text:p>
          </table:table-cell>
          <table:table-cell table:number-columns-repeated="1018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an Oswald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table:style-name="ce9" office:value-type="float" office:value="7.09" calcext:value-type="float">
            <text:p>7,09</text:p>
          </table:table-cell>
          <table:table-cell table:number-columns-repeated="1018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Edward Clark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table:style-name="ce9" office:value-type="float" office:value="7.07" calcext:value-type="float">
            <text:p>7,07</text:p>
          </table:table-cell>
          <table:table-cell table:number-columns-repeated="1018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aetan Freydt Drou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9" office:value-type="float" office:value="7.04" calcext:value-type="float">
            <text:p>7,04</text:p>
          </table:table-cell>
          <table:table-cell table:number-columns-repeated="1018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iroslav Corne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David Mitchell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table:style-name="ce9" office:value-type="float" office:value="6.54" calcext:value-type="float">
            <text:p>6,54</text:p>
          </table:table-cell>
          <table:table-cell table:number-columns-repeated="1018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bigniew Paszkiewicz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table:style-name="ce9" office:value-type="float" office:value="5.12" calcext:value-type="float">
            <text:p>5,12</text:p>
          </table:table-cell>
          <table:table-cell table:number-columns-repeated="1018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anislav Have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9" office:value-type="float" office:value="5.1" calcext:value-type="float">
            <text:p>5,1</text:p>
          </table:table-cell>
          <table:table-cell table:number-columns-repeated="1018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fano Crist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table:style-name="ce9" office:value-type="float" office:value="4.75" calcext:value-type="float">
            <text:p>4,75</text:p>
          </table:table-cell>
          <table:table-cell table:number-columns-repeated="1018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iziano Guerr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table:style-name="ce9" office:value-type="float" office:value="4.3" calcext:value-type="float">
            <text:p>4,3</text:p>
          </table:table-cell>
          <table:table-cell table:number-columns-repeated="1018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lberto Pacific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table:style-name="ce9" office:value-type="float" office:value="4.1" calcext:value-type="float">
            <text:p>4,1</text:p>
          </table:table-cell>
          <table:table-cell table:number-columns-repeated="1018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man Shlo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4.09" calcext:value-type="float">
            <text:p>4,09</text:p>
          </table:table-cell>
          <table:table-cell table:number-columns-repeated="1018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aniel Mos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table:style-name="ce9" office:value-type="float" office:value="4.09" calcext:value-type="float">
            <text:p>4,09</text:p>
          </table:table-cell>
          <table:table-cell table:number-columns-repeated="1018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Gordon tschane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table:style-name="ce9" office:value-type="float" office:value="4.01" calcext:value-type="float">
            <text:p>4,01</text:p>
          </table:table-cell>
          <table:table-cell table:number-columns-repeated="1018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ndrey Yakovl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4.01" calcext:value-type="float">
            <text:p>4,01</text:p>
          </table:table-cell>
          <table:table-cell table:number-columns-repeated="1018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procki Gregor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derico Fie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drey Voron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tanislav Yunis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sszú táv, KÉS,nő" table:style-name="ta15"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29" table:default-cell-style-name="ce2"/>
        <table:table-column table:style-name="co4" table:default-cell-style-name="ce2"/>
        <table:table-column table:style-name="co28" table:default-cell-style-name="ce2"/>
        <table:table-column table:style-name="co4" table:number-columns-repeated="1018" table:default-cell-style-name="ce2"/>
        <table:table-row table:style-name="ro1">
          <table:table-cell table:style-name="ce4" office:value-type="string" calcext:value-type="string">
            <text:p>Helyezés</text:p>
          </table:table-cell>
          <table:table-cell table:style-name="ce4" office:value-type="string" calcext:value-type="string">
            <text:p>Rajtszám</text:p>
          </table:table-cell>
          <table:table-cell table:style-name="ce4" office:value-type="string" calcext:value-type="string">
            <text:p>Név</text:p>
          </table:table-cell>
          <table:table-cell table:style-name="ce4" office:value-type="string" calcext:value-type="string">
            <text:p>Ország</text:p>
          </table:table-cell>
          <table:table-cell table:style-name="ce4" office:value-type="string" calcext:value-type="string">
            <text:p>Nem</text:p>
          </table:table-cell>
          <table:table-cell table:style-name="ce4" office:value-type="string" calcext:value-type="string">
            <text:p>Hosszú táv, kés</text:p>
          </table:table-cell>
          <table:table-cell table:number-columns-repeated="101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rina Khotsenko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style-name="ce9" office:value-type="float" office:value="11.4" calcext:value-type="float">
            <text:p>11,4</text:p>
          </table:table-cell>
          <table:table-cell table:number-columns-repeated="10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vana Karliková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table:style-name="ce9" office:value-type="float" office:value="11.13" calcext:value-type="float">
            <text:p>11,13</text:p>
          </table:table-cell>
          <table:table-cell table:number-columns-repeated="10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ksana Gudilko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style-name="ce9" office:value-type="float" office:value="11.1" calcext:value-type="float">
            <text:p>11,1</text:p>
          </table:table-cell>
          <table:table-cell table:number-columns-repeated="10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lena Gigant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table:style-name="ce9" office:value-type="float" office:value="10.5" calcext:value-type="float">
            <text:p>10,5</text:p>
          </table:table-cell>
          <table:table-cell table:number-columns-repeated="101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mitrieva Vener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style-name="ce9" office:value-type="float" office:value="9.35" calcext:value-type="float">
            <text:p>9,35</text:p>
          </table:table-cell>
          <table:table-cell table:number-columns-repeated="101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Magdaléna karlíkov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table:style-name="ce9" office:value-type="float" office:value="7.87" calcext:value-type="float">
            <text:p>7,87</text:p>
          </table:table-cell>
          <table:table-cell table:number-columns-repeated="101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elecká Renat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table:style-name="ce9" office:value-type="float" office:value="7.7" calcext:value-type="float">
            <text:p>7,7</text:p>
          </table:table-cell>
          <table:table-cell table:number-columns-repeated="101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rine Lestreh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table:style-name="ce9" office:value-type="float" office:value="7.2" calcext:value-type="float">
            <text:p>7,2</text:p>
          </table:table-cell>
          <table:table-cell table:number-columns-repeated="101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cqueline Boof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nne-Laure Pftzing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table:style-name="ce9" office:value-type="float" office:value="5.1" calcext:value-type="float">
            <text:p>5,1</text:p>
          </table:table-cell>
          <table:table-cell table:number-columns-repeated="1018"/>
        </table:table-row>
        <table:table-row table:style-name="ro3"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Lydia Polo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nna Velikay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sszú táv, FEJSZE, ferfi" table:style-name="ta16">
        <table:table-column table:style-name="co29" table:default-cell-style-name="ce2"/>
        <table:table-column table:style-name="co5" table:default-cell-style-name="ce2"/>
        <table:table-column table:style-name="co6" table:default-cell-style-name="ce2"/>
        <table:table-column table:style-name="co30" table:default-cell-style-name="ce2"/>
        <table:table-column table:style-name="co27" table:default-cell-style-name="ce2"/>
        <table:table-column table:style-name="co9" table:default-cell-style-name="ce2"/>
        <table:table-column table:style-name="co4" table:number-columns-repeated="1018" table:default-cell-style-name="ce2"/>
        <table:table-row table:style-name="ro1">
          <table:table-cell table:style-name="ce4" office:value-type="string" calcext:value-type="string">
            <text:p>Helyezés</text:p>
          </table:table-cell>
          <table:table-cell table:style-name="ce4" office:value-type="string" calcext:value-type="string">
            <text:p>Rajtszám</text:p>
          </table:table-cell>
          <table:table-cell table:style-name="ce4" office:value-type="string" calcext:value-type="string">
            <text:p>Név</text:p>
          </table:table-cell>
          <table:table-cell table:style-name="ce4" office:value-type="string" calcext:value-type="string">
            <text:p>Ország</text:p>
          </table:table-cell>
          <table:table-cell table:style-name="ce4" office:value-type="string" calcext:value-type="string">
            <text:p>Nem</text:p>
          </table:table-cell>
          <table:table-cell table:style-name="ce4" office:value-type="string" calcext:value-type="string">
            <text:p>H. t., fejsze</text:p>
          </table:table-cell>
          <table:table-cell table:number-columns-repeated="1018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Milan Novak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>FFI</text:p>
          </table:table-cell>
          <table:table-cell table:style-name="ce10" office:value-type="float" office:value="24.3" calcext:value-type="float">
            <text:p>24,30</text:p>
          </table:table-cell>
          <table:table-cell table:number-columns-repeated="1018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Dmitriev Artem</text:p>
          </table:table-cell>
          <table:table-cell table:style-name="ce1" office:value-type="string" calcext:value-type="string">
            <text:p>RU</text:p>
          </table:table-cell>
          <table:table-cell table:style-name="ce1" office:value-type="string" calcext:value-type="string">
            <text:p>FFI</text:p>
          </table:table-cell>
          <table:table-cell table:style-name="ce10" office:value-type="float" office:value="22.17" calcext:value-type="float">
            <text:p>22,17</text:p>
          </table:table-cell>
          <table:table-cell table:number-columns-repeated="1018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Vadim Zveryanskiy</text:p>
          </table:table-cell>
          <table:table-cell table:style-name="ce1" office:value-type="string" calcext:value-type="string">
            <text:p>RU</text:p>
          </table:table-cell>
          <table:table-cell table:style-name="ce1" office:value-type="string" calcext:value-type="string">
            <text:p>FFI</text:p>
          </table:table-cell>
          <table:table-cell table:style-name="ce10" office:value-type="float" office:value="21.84" calcext:value-type="float">
            <text:p>21,84</text:p>
          </table:table-cell>
          <table:table-cell table:number-columns-repeated="1018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tanislav Yunis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11" office:value-type="float" office:value="21" calcext:value-type="float">
            <text:p>21,00</text:p>
          </table:table-cell>
          <table:table-cell table:number-columns-repeated="1018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ikhail Sedysh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9.48" calcext:value-type="float">
            <text:p>19,48</text:p>
          </table:table-cell>
          <table:table-cell table:number-columns-repeated="1018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rantisek Stejska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9.25" calcext:value-type="float">
            <text:p>19,25</text:p>
          </table:table-cell>
          <table:table-cell table:number-columns-repeated="1018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Roman Shlo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9.25" calcext:value-type="float">
            <text:p>19,25</text:p>
          </table:table-cell>
          <table:table-cell table:number-columns-repeated="1018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astny Jaroslav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9.2" calcext:value-type="float">
            <text:p>19,20</text:p>
          </table:table-cell>
          <table:table-cell table:number-columns-repeated="1018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George Leeming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9.2" calcext:value-type="float">
            <text:p>19,20</text:p>
          </table:table-cell>
          <table:table-cell table:number-columns-repeated="1018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derico Fie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9.11" calcext:value-type="float">
            <text:p>19,11</text:p>
          </table:table-cell>
          <table:table-cell table:number-columns-repeated="1018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amir Belya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9.03" calcext:value-type="float">
            <text:p>19,03</text:p>
          </table:table-cell>
          <table:table-cell table:number-columns-repeated="1018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anislav Have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8.71" calcext:value-type="float">
            <text:p>18,71</text:p>
          </table:table-cell>
          <table:table-cell table:number-columns-repeated="1018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usan Dvorza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8.44" calcext:value-type="float">
            <text:p>18,44</text:p>
          </table:table-cell>
          <table:table-cell table:number-columns-repeated="1018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ichard Sunderland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8.15" calcext:value-type="float">
            <text:p>18,15</text:p>
          </table:table-cell>
          <table:table-cell table:number-columns-repeated="1018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an Cermá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8" calcext:value-type="float">
            <text:p>18,00</text:p>
          </table:table-cell>
          <table:table-cell table:number-columns-repeated="1018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procki Gregor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7.8" calcext:value-type="float">
            <text:p>17,80</text:p>
          </table:table-cell>
          <table:table-cell table:number-columns-repeated="1018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Werner Lengmüll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7.78" calcext:value-type="float">
            <text:p>17,78</text:p>
          </table:table-cell>
          <table:table-cell table:number-columns-repeated="1018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lbert Ayu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7.69" calcext:value-type="float">
            <text:p>17,69</text:p>
          </table:table-cell>
          <table:table-cell table:number-columns-repeated="1018"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Konstantin Malysh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7.32" calcext:value-type="float">
            <text:p>17,32</text:p>
          </table:table-cell>
          <table:table-cell table:number-columns-repeated="1018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shot Matevosyan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7" calcext:value-type="float">
            <text:p>17,00</text:p>
          </table:table-cell>
          <table:table-cell table:number-columns-repeated="1018"/>
        </table:table-row>
        <table:table-row table:style-name="ro3">
          <table:table-cell table:style-name="ce1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mitriy Melni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6.55" calcext:value-type="float">
            <text:p>16,55</text:p>
          </table:table-cell>
          <table:table-cell table:number-columns-repeated="1018"/>
        </table:table-row>
        <table:table-row table:style-name="ro3">
          <table:table-cell table:style-name="ce1"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ncesco Martin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6.14" calcext:value-type="float">
            <text:p>16,14</text:p>
          </table:table-cell>
          <table:table-cell table:number-columns-repeated="1018"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imonato Sergi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6.09" calcext:value-type="float">
            <text:p>16,09</text:p>
          </table:table-cell>
          <table:table-cell table:number-columns-repeated="1018"/>
        </table:table-row>
        <table:table-row table:style-name="ro3">
          <table:table-cell table:style-name="ce1"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eter Kram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6.07" calcext:value-type="float">
            <text:p>16,07</text:p>
          </table:table-cell>
          <table:table-cell table:number-columns-repeated="1018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mitriy Sushen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6.03" calcext:value-type="float">
            <text:p>16,03</text:p>
          </table:table-cell>
          <table:table-cell table:number-columns-repeated="1018"/>
        </table:table-row>
        <table:table-row table:style-name="ro3">
          <table:table-cell table:style-name="ce1"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exey Zelents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5.68" calcext:value-type="float">
            <text:p>15,68</text:p>
          </table:table-cell>
          <table:table-cell table:number-columns-repeated="1018"/>
        </table:table-row>
        <table:table-row table:style-name="ro3">
          <table:table-cell table:style-name="ce1"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ierre Cazoula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4.54" calcext:value-type="float">
            <text:p>14,54</text:p>
          </table:table-cell>
          <table:table-cell table:number-columns-repeated="1018"/>
        </table:table-row>
        <table:table-row table:style-name="ro3">
          <table:table-cell table:style-name="ce1"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iroslav Corne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4.5" calcext:value-type="float">
            <text:p>14,50</text:p>
          </table:table-cell>
          <table:table-cell table:number-columns-repeated="1018"/>
        </table:table-row>
        <table:table-row table:style-name="ro3">
          <table:table-cell table:style-name="ce1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rüszler Gábor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4.42" calcext:value-type="float">
            <text:p>14,42</text:p>
          </table:table-cell>
          <table:table-cell table:number-columns-repeated="1018"/>
        </table:table-row>
        <table:table-row table:style-name="ro3">
          <table:table-cell table:style-name="ce1"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Egor Yakovl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3.83" calcext:value-type="float">
            <text:p>13,83</text:p>
          </table:table-cell>
          <table:table-cell table:number-columns-repeated="1018"/>
        </table:table-row>
        <table:table-row table:style-name="ro3">
          <table:table-cell table:style-name="ce1"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elecky Josef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3.75" calcext:value-type="float">
            <text:p>13,75</text:p>
          </table:table-cell>
          <table:table-cell table:number-columns-repeated="1018"/>
        </table:table-row>
        <table:table-row table:style-name="ro3">
          <table:table-cell table:style-name="ce1"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Nikolas Le Poac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3.43" calcext:value-type="float">
            <text:p>13,43</text:p>
          </table:table-cell>
          <table:table-cell table:number-columns-repeated="1018"/>
        </table:table-row>
        <table:table-row table:style-name="ro3">
          <table:table-cell table:style-name="ce1"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Karel Štěpáne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3.32" calcext:value-type="float">
            <text:p>13,32</text:p>
          </table:table-cell>
          <table:table-cell table:number-columns-repeated="1018"/>
        </table:table-row>
        <table:table-row table:style-name="ro3">
          <table:table-cell table:style-name="ce1"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Josef Koren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3.29" calcext:value-type="float">
            <text:p>13,29</text:p>
          </table:table-cell>
          <table:table-cell table:number-columns-repeated="1018"/>
        </table:table-row>
        <table:table-row table:style-name="ro3">
          <table:table-cell table:style-name="ce1"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an Oswald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3.2" calcext:value-type="float">
            <text:p>13,20</text:p>
          </table:table-cell>
          <table:table-cell table:number-columns-repeated="1018"/>
        </table:table-row>
        <table:table-row table:style-name="ro3">
          <table:table-cell table:style-name="ce1"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Igor Gorbunov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3.18" calcext:value-type="float">
            <text:p>13,18</text:p>
          </table:table-cell>
          <table:table-cell table:number-columns-repeated="1018"/>
        </table:table-row>
        <table:table-row table:style-name="ro3">
          <table:table-cell table:style-name="ce1"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ristian Bordi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3.09" calcext:value-type="float">
            <text:p>13,09</text:p>
          </table:table-cell>
          <table:table-cell table:number-columns-repeated="1018"/>
        </table:table-row>
        <table:table-row table:style-name="ro3">
          <table:table-cell table:style-name="ce1"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ladimir Starodum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3.05" calcext:value-type="float">
            <text:p>13,05</text:p>
          </table:table-cell>
          <table:table-cell table:number-columns-repeated="1018"/>
        </table:table-row>
        <table:table-row table:style-name="ro3">
          <table:table-cell table:style-name="ce1" office:value-type="float" office:value="39" calcext:value-type="float">
            <text:p>39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rkus Fensk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3" calcext:value-type="float">
            <text:p>13,00</text:p>
          </table:table-cell>
          <table:table-cell table:number-columns-repeated="1018"/>
        </table:table-row>
        <table:table-row table:style-name="ro3">
          <table:table-cell table:style-name="ce1"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David Mitchell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2.8" calcext:value-type="float">
            <text:p>12,80</text:p>
          </table:table-cell>
          <table:table-cell table:number-columns-repeated="1018"/>
        </table:table-row>
        <table:table-row table:style-name="ro3">
          <table:table-cell table:style-name="ce1" office:value-type="float" office:value="41" calcext:value-type="float">
            <text:p>41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tefan Slahor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2.29" calcext:value-type="float">
            <text:p>12,29</text:p>
          </table:table-cell>
          <table:table-cell table:number-columns-repeated="1018"/>
        </table:table-row>
        <table:table-row table:style-name="ro3">
          <table:table-cell table:style-name="ce1" office:value-type="float" office:value="42" calcext:value-type="float">
            <text:p>4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Fransisco Smith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1.23" calcext:value-type="float">
            <text:p>11,23</text:p>
          </table:table-cell>
          <table:table-cell table:number-columns-repeated="1018"/>
        </table:table-row>
        <table:table-row table:style-name="ro3">
          <table:table-cell table:style-name="ce1"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fano Crist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0.92" calcext:value-type="float">
            <text:p>10,92</text:p>
          </table:table-cell>
          <table:table-cell table:number-columns-repeated="1018"/>
        </table:table-row>
        <table:table-row table:style-name="ro3">
          <table:table-cell table:style-name="ce1"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om Man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0.8" calcext:value-type="float">
            <text:p>10,80</text:p>
          </table:table-cell>
          <table:table-cell table:number-columns-repeated="1018"/>
        </table:table-row>
        <table:table-row table:style-name="ro3">
          <table:table-cell table:style-name="ce1"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avid Soy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0.79" calcext:value-type="float">
            <text:p>10,79</text:p>
          </table:table-cell>
          <table:table-cell table:number-columns-repeated="1018"/>
        </table:table-row>
        <table:table-row table:style-name="ro3">
          <table:table-cell table:style-name="ce1" office:value-type="float" office:value="46" calcext:value-type="float">
            <text:p>4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Vladimir Sembo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0.77" calcext:value-type="float">
            <text:p>10,77</text:p>
          </table:table-cell>
          <table:table-cell table:number-columns-repeated="1018"/>
        </table:table-row>
        <table:table-row table:style-name="ro3">
          <table:table-cell table:style-name="ce1" office:value-type="float" office:value="47" calcext:value-type="float">
            <text:p>4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Gordon tschane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0.7" calcext:value-type="float">
            <text:p>10,70</text:p>
          </table:table-cell>
          <table:table-cell table:number-columns-repeated="1018"/>
        </table:table-row>
        <table:table-row table:style-name="ro3">
          <table:table-cell table:style-name="ce1" office:value-type="float" office:value="48" calcext:value-type="float">
            <text:p>4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Duri Vetsc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0.52" calcext:value-type="float">
            <text:p>10,52</text:p>
          </table:table-cell>
          <table:table-cell table:number-columns-repeated="1018"/>
        </table:table-row>
        <table:table-row table:style-name="ro3">
          <table:table-cell table:style-name="ce1"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onardo Fior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0.5" calcext:value-type="float">
            <text:p>10,50</text:p>
          </table:table-cell>
          <table:table-cell table:number-columns-repeated="1018"/>
        </table:table-row>
        <table:table-row table:style-name="ro3">
          <table:table-cell table:style-name="ce1"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aniel Mos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0.46" calcext:value-type="float">
            <text:p>10,46</text:p>
          </table:table-cell>
          <table:table-cell table:number-columns-repeated="1018"/>
        </table:table-row>
        <table:table-row table:style-name="ro3">
          <table:table-cell table:style-name="ce1"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rank Fingerhut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0.41" calcext:value-type="float">
            <text:p>10,41</text:p>
          </table:table-cell>
          <table:table-cell table:number-columns-repeated="1018"/>
        </table:table-row>
        <table:table-row table:style-name="ro3">
          <table:table-cell table:style-name="ce1"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iziano Guerr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0.39" calcext:value-type="float">
            <text:p>10,39</text:p>
          </table:table-cell>
          <table:table-cell table:number-columns-repeated="1018"/>
        </table:table-row>
        <table:table-row table:style-name="ro3">
          <table:table-cell table:style-name="ce1"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ylvain Guenegou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0.21" calcext:value-type="float">
            <text:p>10,21</text:p>
          </table:table-cell>
          <table:table-cell table:number-columns-repeated="1018"/>
        </table:table-row>
        <table:table-row table:style-name="ro3">
          <table:table-cell table:style-name="ce1"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iří Žižk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0.1" calcext:value-type="float">
            <text:p>10,10</text:p>
          </table:table-cell>
          <table:table-cell table:number-columns-repeated="1018"/>
        </table:table-row>
        <table:table-row table:style-name="ro3">
          <table:table-cell table:style-name="ce1"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bigniew Paszkiewicz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0.02" calcext:value-type="float">
            <text:p>10,02</text:p>
          </table:table-cell>
          <table:table-cell table:number-columns-repeated="1018"/>
        </table:table-row>
        <table:table-row table:style-name="ro3">
          <table:table-cell table:style-name="ce1" office:value-type="float" office:value="56" calcext:value-type="float">
            <text:p>56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dam Celadín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11" office:value-type="float" office:value="10" calcext:value-type="float">
            <text:p>10,00</text:p>
          </table:table-cell>
          <table:table-cell table:number-columns-repeated="1018"/>
        </table:table-row>
        <table:table-row table:style-name="ro3">
          <table:table-cell table:style-name="ce1"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ranislav Kohút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table:style-name="ce11" office:value-type="float" office:value="8.98" calcext:value-type="float">
            <text:p>8,98</text:p>
          </table:table-cell>
          <table:table-cell table:number-columns-repeated="1018"/>
        </table:table-row>
        <table:table-row table:style-name="ro3">
          <table:table-cell table:style-name="ce1"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drey Voron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11" office:value-type="float" office:value="8.29" calcext:value-type="float">
            <text:p>8,29</text:p>
          </table:table-cell>
          <table:table-cell table:number-columns-repeated="1018"/>
        </table:table-row>
        <table:table-row table:style-name="ro3">
          <table:table-cell table:style-name="ce1" office:value-type="float" office:value="59" calcext:value-type="float">
            <text:p>59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Pavel Betin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table:style-name="ce11" office:value-type="float" office:value="7.6" calcext:value-type="float">
            <text:p>7,60</text:p>
          </table:table-cell>
          <table:table-cell table:number-columns-repeated="1018"/>
        </table:table-row>
        <table:table-row table:style-name="ro3">
          <table:table-cell table:style-name="ce1" office:value-type="float" office:value="60" calcext:value-type="float">
            <text:p>6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ndrey Yakovl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11" office:value-type="float" office:value="7.5" calcext:value-type="float">
            <text:p>7,50</text:p>
          </table:table-cell>
          <table:table-cell table:number-columns-repeated="1018"/>
        </table:table-row>
        <table:table-row table:style-name="ro3">
          <table:table-cell table:style-name="ce1"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lberto Pacific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table:style-name="ce11" office:value-type="float" office:value="7.1" calcext:value-type="float">
            <text:p>7,10</text:p>
          </table:table-cell>
          <table:table-cell table:number-columns-repeated="1018"/>
        </table:table-row>
        <table:table-row table:style-name="ro3">
          <table:table-cell table:style-name="ce1"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Yuri Sokol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11" office:value-type="float" office:value="7.09" calcext:value-type="float">
            <text:p>7,09</text:p>
          </table:table-cell>
          <table:table-cell table:number-columns-repeated="1018"/>
        </table:table-row>
        <table:table-row table:style-name="ro3">
          <table:table-cell table:style-name="ce1"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aetan Freydt Drou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11" office:value-type="float" office:value="7.05" calcext:value-type="float">
            <text:p>7,05</text:p>
          </table:table-cell>
          <table:table-cell table:number-columns-repeated="1018"/>
        </table:table-row>
        <table:table-row table:style-name="ro3">
          <table:table-cell table:style-name="ce1"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Pascal Bebo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11" office:value-type="float" office:value="7.03" calcext:value-type="float">
            <text:p>7,03</text:p>
          </table:table-cell>
          <table:table-cell table:number-columns-repeated="1018"/>
        </table:table-row>
        <table:table-row table:style-name="ro3">
          <table:table-cell table:style-name="ce1"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ean-Yves Gauti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11" office:value-type="float" office:value="5" calcext:value-type="float">
            <text:p>5,00</text:p>
          </table:table-cell>
          <table:table-cell table:number-columns-repeated="1018"/>
        </table:table-row>
        <table:table-row table:style-name="ro3">
          <table:table-cell table:style-name="ce1"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nthony Steph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1018"/>
        </table:table-row>
        <table:table-row table:style-name="ro3">
          <table:table-cell table:style-name="ce1"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man Shlo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sszú táv, FEJSZE, nő" table:style-name="ta17">
        <office:forms form:automatic-focus="false" form:apply-design-mode="false"/>
        <table:table-column table:style-name="co30" table:default-cell-style-name="ce2"/>
        <table:table-column table:style-name="co5" table:default-cell-style-name="ce2"/>
        <table:table-column table:style-name="co6" table:default-cell-style-name="ce2"/>
        <table:table-column table:style-name="co31" table:default-cell-style-name="ce2"/>
        <table:table-column table:style-name="co32" table:default-cell-style-name="ce2"/>
        <table:table-column table:style-name="co9" table:default-cell-style-name="ce2"/>
        <table:table-column table:style-name="co4" table:number-columns-repeated="1018" table:default-cell-style-name="ce2"/>
        <table:table-row table:style-name="ro1">
          <table:table-cell table:style-name="ce4" office:value-type="string" calcext:value-type="string">
            <text:p>Helyezés</text:p>
          </table:table-cell>
          <table:table-cell table:style-name="ce4" office:value-type="string" calcext:value-type="string">
            <text:p>Rajtszám</text:p>
          </table:table-cell>
          <table:table-cell table:style-name="ce4" office:value-type="string" calcext:value-type="string">
            <text:p>Név</text:p>
          </table:table-cell>
          <table:table-cell table:style-name="ce4" office:value-type="string" calcext:value-type="string">
            <text:p>Ország</text:p>
          </table:table-cell>
          <table:table-cell table:style-name="ce4" office:value-type="string" calcext:value-type="string">
            <text:p>Nem</text:p>
          </table:table-cell>
          <table:table-cell table:style-name="ce4" office:value-type="string" calcext:value-type="string">
            <text:p>H. t., fejsze</text:p>
          </table:table-cell>
          <table:table-cell table:style-name="Default"/>
          <table:table-cell table:number-columns-repeated="101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nna Velikay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style-name="ce11" office:value-type="float" office:value="16.01" calcext:value-type="float">
            <text:p>16,01</text:p>
          </table:table-cell>
          <table:table-cell table:style-name="ce1" office:value-type="string" calcext:value-type="string">
            <text:p>EuroThrowers record repeated</text:p>
          </table:table-cell>
          <table:table-cell table:number-columns-repeated="1017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vana Karliková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table:style-name="ce11" office:value-type="float" office:value="15.05" calcext:value-type="float">
            <text:p>15,05</text:p>
          </table:table-cell>
          <table:table-cell table:style-name="ce1"/>
          <table:table-cell table:number-columns-repeated="1017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mitrieva Vener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"/>
          <table:table-cell table:number-columns-repeated="1017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rine Lestreh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table:style-name="ce11" office:value-type="float" office:value="13" calcext:value-type="float">
            <text:p>13,00</text:p>
          </table:table-cell>
          <table:table-cell table:number-columns-repeated="101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elody Joy Cuenca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NŐ</text:p>
          </table:table-cell>
          <table:table-cell table:style-name="ce11" office:value-type="float" office:value="10.82" calcext:value-type="float">
            <text:p>10,82</text:p>
          </table:table-cell>
          <table:table-cell table:number-columns-repeated="101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zzinato Martin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table:style-name="ce11" office:value-type="float" office:value="10.39" calcext:value-type="float">
            <text:p>10,39</text:p>
          </table:table-cell>
          <table:table-cell table:number-columns-repeated="101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elecká Renat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table:style-name="ce11" office:value-type="float" office:value="10.2" calcext:value-type="float">
            <text:p>10,20</text:p>
          </table:table-cell>
          <table:table-cell table:number-columns-repeated="101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rina Khotsenko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style-name="ce11" office:value-type="float" office:value="10.17" calcext:value-type="float">
            <text:p>10,17</text:p>
          </table:table-cell>
          <table:table-cell table:number-columns-repeated="101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nna Kortun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style-name="ce11" office:value-type="float" office:value="10.07" calcext:value-type="float">
            <text:p>10,07</text:p>
          </table:table-cell>
          <table:table-cell table:number-columns-repeated="1018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cqueline Boof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table:style-name="ce11" office:value-type="float" office:value="9.8" calcext:value-type="float">
            <text:p>9,80</text:p>
          </table:table-cell>
          <table:table-cell table:number-columns-repeated="1018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ulie Hoole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NŐ</text:p>
          </table:table-cell>
          <table:table-cell table:style-name="ce11" office:value-type="float" office:value="9.65" calcext:value-type="float">
            <text:p>9,65</text:p>
          </table:table-cell>
          <table:table-cell table:number-columns-repeated="1018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lena Gigant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table:style-name="ce11" office:value-type="float" office:value="7.1" calcext:value-type="float">
            <text:p>7,10</text:p>
          </table:table-cell>
          <table:table-cell table:number-columns-repeated="1018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nne-Laure Pftzing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table:style-name="ce11" office:value-type="float" office:value="7.01" calcext:value-type="float">
            <text:p>7,01</text:p>
          </table:table-cell>
          <table:table-cell table:number-columns-repeated="1018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ydia Polo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table:style-name="ce11" office:value-type="float" office:value="7" calcext:value-type="float">
            <text:p>7,00</text:p>
          </table:table-cell>
          <table:table-cell table:number-columns-repeated="1018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ksana Gudilko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style-name="ce11" office:value-type="float" office:value="4.44" calcext:value-type="float">
            <text:p>4,44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atiana Egor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style-name="ce11" office:value-type="float" office:value="4.1" calcext:value-type="float">
            <text:p>4,10</text:p>
          </table:table-cell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-spin walk back" table:style-name="ta18"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" table:number-columns-repeated="1017" table:default-cell-style-name="ce2"/>
        <table:table-row table:style-name="ro1">
          <table:table-cell table:style-name="ce4" office:value-type="string" calcext:value-type="string">
            <text:p>Helyezés</text:p>
          </table:table-cell>
          <table:table-cell table:style-name="ce4" office:value-type="string" calcext:value-type="string">
            <text:p>Rajtszám</text:p>
          </table:table-cell>
          <table:table-cell table:style-name="ce4" office:value-type="string" calcext:value-type="string">
            <text:p>Név</text:p>
          </table:table-cell>
          <table:table-cell table:style-name="ce4" office:value-type="string" calcext:value-type="string">
            <text:p>Ország</text:p>
          </table:table-cell>
          <table:table-cell table:style-name="ce4" office:value-type="string" calcext:value-type="string">
            <text:p>Nem</text:p>
          </table:table-cell>
          <table:table-cell table:style-name="ce4" office:value-type="string" calcext:value-type="string">
            <text:p>No-spin walk back</text:p>
          </table:table-cell>
          <table:table-cell table:style-name="Default" table:number-columns-repeated="11"/>
          <table:table-cell table:number-columns-repeated="100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Adam Celadín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>FFI</text:p>
          </table:table-cell>
          <table:table-cell table:style-name="ce8" office:value-type="float" office:value="214" calcext:value-type="float">
            <text:p>214</text:p>
          </table:table-cell>
          <table:table-cell table:style-name="ce12" table:number-columns-repeated="2"/>
          <table:table-cell table:style-name="Default"/>
          <table:table-cell table:style-name="ce14"/>
          <table:table-cell table:style-name="Default" table:number-columns-repeated="7"/>
          <table:table-cell table:number-columns-repeated="100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Konstantin Malyshev</text:p>
          </table:table-cell>
          <table:table-cell table:style-name="ce1" office:value-type="string" calcext:value-type="string">
            <text:p>RU</text:p>
          </table:table-cell>
          <table:table-cell table:style-name="ce1" office:value-type="string" calcext:value-type="string">
            <text:p>FFI</text:p>
          </table:table-cell>
          <table:table-cell table:style-name="ce8" office:value-type="float" office:value="192" calcext:value-type="float">
            <text:p>192</text:p>
          </table:table-cell>
          <table:table-cell table:style-name="ce12" office:value-type="string" calcext:value-type="string">
            <text:p>Konstantin Malyshev</text:p>
          </table:table-cell>
          <table:table-cell table:style-name="ce12" office:value-type="string" calcext:value-type="string">
            <text:p>15 db 5</text:p>
          </table:table-cell>
          <table:table-cell table:style-name="ce1"/>
          <table:table-cell table:style-name="Default" table:number-columns-repeated="8"/>
          <table:table-cell table:number-columns-repeated="100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Dmitriev Artem</text:p>
          </table:table-cell>
          <table:table-cell table:style-name="ce1" office:value-type="string" calcext:value-type="string">
            <text:p>RU</text:p>
          </table:table-cell>
          <table:table-cell table:style-name="ce1" office:value-type="string" calcext:value-type="string">
            <text:p>FFI</text:p>
          </table:table-cell>
          <table:table-cell table:style-name="ce8" office:value-type="float" office:value="192" calcext:value-type="float">
            <text:p>192</text:p>
          </table:table-cell>
          <table:table-cell table:style-name="ce12" office:value-type="string" calcext:value-type="string">
            <text:p>Dmitriev Artem</text:p>
          </table:table-cell>
          <table:table-cell table:style-name="ce12" office:value-type="string" calcext:value-type="string">
            <text:p>14 db 5</text:p>
          </table:table-cell>
          <table:table-cell table:style-name="ce1" table:number-columns-repeated="6"/>
          <table:table-cell table:style-name="ce8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Edward Clark</text:p>
          </table:table-cell>
          <table:table-cell table:style-name="ce12" office:value-type="string" calcext:value-type="string">
            <text:p>UK</text:p>
          </table:table-cell>
          <table:table-cell table:style-name="ce12" office:value-type="string" calcext:value-type="string">
            <text:p>FFI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1018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John Grabowski</text:p>
          </table:table-cell>
          <table:table-cell table:style-name="ce12" office:value-type="string" calcext:value-type="string">
            <text:p>USA</text:p>
          </table:table-cell>
          <table:table-cell table:style-name="ce12" office:value-type="string" calcext:value-type="string">
            <text:p>FFI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101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mitriy Sushen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101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ranislav Kohút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101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mitriy Melni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101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Vadim Zveryanskiy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8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mitrieva Vener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1018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ierre Cazoula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1018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Gilles Jove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1018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drey Voron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1018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David Mitchell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1018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hristophe Goetsc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man Shlo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nna Kortun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1018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rina Khotsenko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1018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Milan Fogas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1018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rank Fingerhut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1018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vetlana Martyn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om Man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tefan Slahor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1018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an Oswald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ichard Sunderland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procki Gregor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Josef Koren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usan Dvorza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Ivan Martyn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Gordon Tschane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hristian Thi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Duri Vetsc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derico Fie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alentina Tikhache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nne-Laure Pftzing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eed" table:style-name="ta23">
        <office:forms form:automatic-focus="false" form:apply-design-mode="false"/>
        <table:table-column table:style-name="co11" table:visibility="collapse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29" table:default-cell-style-name="ce22"/>
        <table:table-column table:style-name="co27" table:default-cell-style-name="ce22"/>
        <table:table-column table:style-name="co20" table:default-cell-style-name="ce22"/>
        <table:table-column table:style-name="co49" table:default-cell-style-name="ce22"/>
        <table:table-column table:style-name="co50" table:default-cell-style-name="ce22"/>
        <table:table-column table:style-name="co51" table:default-cell-style-name="ce22"/>
        <table:table-column table:style-name="co32" table:default-cell-style-name="ce22"/>
        <table:table-column table:style-name="co52" table:default-cell-style-name="ce22"/>
        <table:table-column table:style-name="co4" table:default-cell-style-name="ce22"/>
        <table:table-column table:style-name="co51" table:default-cell-style-name="ce22"/>
        <table:table-column table:style-name="co16" table:default-cell-style-name="ce22"/>
        <table:table-column table:style-name="co1" table:default-cell-style-name="ce22"/>
        <table:table-column table:style-name="co4" table:default-cell-style-name="ce22"/>
        <table:table-column table:style-name="co53" table:default-cell-style-name="ce22"/>
        <table:table-column table:style-name="co4" table:number-columns-repeated="1005" table:default-cell-style-name="ce22"/>
        <table:table-column table:style-name="co4" table:default-cell-style-name="Default"/>
        <table:table-row table:style-name="ro8">
          <table:table-cell table:number-columns-repeated="2" table:style-name="ce29" office:value-type="string" calcext:value-type="string">
            <text:p>Helyezés</text:p>
          </table:table-cell>
          <table:table-cell table:style-name="ce29" office:value-type="string" calcext:value-type="string">
            <text:p>Rajtszám</text:p>
          </table:table-cell>
          <table:table-cell table:style-name="ce29" office:value-type="string" calcext:value-type="string">
            <text:p>Név</text:p>
          </table:table-cell>
          <table:table-cell table:style-name="ce29" office:value-type="string" calcext:value-type="string">
            <text:p>Ország</text:p>
          </table:table-cell>
          <table:table-cell table:style-name="ce29" office:value-type="string" calcext:value-type="string">
            <text:p>Nem</text:p>
          </table:table-cell>
          <table:table-cell table:style-name="ce29" office:value-type="string" calcext:value-type="string">
            <text:p>Pontszám</text:p>
          </table:table-cell>
          <table:table-cell table:style-name="ce29" office:value-type="string" calcext:value-type="string">
            <text:p>Final</text:p>
          </table:table-cell>
          <table:table-cell/>
          <table:table-cell table:style-name="ce44" table:number-columns-repeated="2"/>
          <table:table-cell table:style-name="ce47" office:value-type="string" calcext:value-type="string">
            <text:p>Speed finals</text:p>
          </table:table-cell>
          <table:table-cell table:style-name="ce44" table:number-columns-repeated="2"/>
          <table:table-cell table:style-name="ce44" office:value-type="string" calcext:value-type="string">
            <text:p>#1</text:p>
          </table:table-cell>
          <table:table-cell table:style-name="ce49" office:value-type="string" calcext:value-type="string">
            <text:p>Tie breaker to enter final</text:p>
          </table:table-cell>
          <table:table-cell table:style-name="ce44" office:value-type="string" calcext:value-type="string">
            <text:p>Final</text:p>
          </table:table-cell>
          <table:table-cell table:style-name="ce49" office:value-type="string" calcext:value-type="string">
            <text:p>Tie breaker in final</text:p>
          </table:table-cell>
          <table:table-cell table:style-name="Default"/>
          <table:table-cell table:number-columns-repeated="1005"/>
        </table:table-row>
        <table:table-row table:style-name="ro1"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string" calcext:value-type="string">
            <text:p>Konstantin Malyshev</text:p>
          </table:table-cell>
          <table:table-cell table:style-name="ce21" office:value-type="string" calcext:value-type="string">
            <text:p>RU</text:p>
          </table:table-cell>
          <table:table-cell table:style-name="ce21" office:value-type="string" calcext:value-type="string">
            <text:p>FFI</text:p>
          </table:table-cell>
          <table:table-cell table:style-name="ce21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string" calcext:value-type="string">
            <text:p>Konstantin Malyshev</text:p>
          </table:table-cell>
          <table:table-cell table:style-name="ce21" office:value-type="string" calcext:value-type="string">
            <text:p>RU</text:p>
          </table:table-cell>
          <table:table-cell table:style-name="ce21" office:value-type="string" calcext:value-type="string">
            <text:p>FFI</text:p>
          </table:table-cell>
          <table:table-cell table:style-name="ce21" office:value-type="float" office:value="26" calcext:value-type="float">
            <text:p>26</text:p>
          </table:table-cell>
          <table:table-cell table:style-name="ce21"/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string" calcext:value-type="string">
            <text:p>Vadim Zveryanskiy</text:p>
          </table:table-cell>
          <table:table-cell table:style-name="ce21" office:value-type="string" calcext:value-type="string">
            <text:p>RU</text:p>
          </table:table-cell>
          <table:table-cell table:style-name="ce21" office:value-type="string" calcext:value-type="string">
            <text:p>FFI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string" calcext:value-type="string">
            <text:p>19 (10)</text:p>
          </table:table-cell>
          <table:table-cell/>
          <table:table-cell office:value-type="float" office:value="2" calcext:value-type="float">
            <text:p>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string" calcext:value-type="string">
            <text:p>Vadim Zveryanskiy</text:p>
          </table:table-cell>
          <table:table-cell table:style-name="ce21" office:value-type="string" calcext:value-type="string">
            <text:p>RU</text:p>
          </table:table-cell>
          <table:table-cell table:style-name="ce21" office:value-type="string" calcext:value-type="string">
            <text:p>FFI</text:p>
          </table:table-cell>
          <table:table-cell table:style-name="ce21" office:value-type="float" office:value="18" calcext:value-type="float">
            <text:p>18</text:p>
          </table:table-cell>
          <table:table-cell table:style-name="ce21"/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1005"/>
        </table:table-row>
        <table:table-row table:style-name="ro1"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string" calcext:value-type="string">
            <text:p>Dusan Dvorzak</text:p>
          </table:table-cell>
          <table:table-cell table:style-name="ce21" office:value-type="string" calcext:value-type="string">
            <text:p>CZ</text:p>
          </table:table-cell>
          <table:table-cell table:style-name="ce21" office:value-type="string" calcext:value-type="string">
            <text:p>FFI</text:p>
          </table:table-cell>
          <table:table-cell table:style-name="ce21" office:value-type="float" office:value="21" calcext:value-type="float">
            <text:p>21</text:p>
          </table:table-cell>
          <table:table-cell table:style-name="ce43" office:value-type="string" calcext:value-type="string">
            <text:p>19 (8)</text:p>
          </table:table-cell>
          <table:table-cell/>
          <table:table-cell office:value-type="float" office:value="3" calcext:value-type="float">
            <text:p>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string" calcext:value-type="string">
            <text:p>Dusan Dvorzak</text:p>
          </table:table-cell>
          <table:table-cell table:style-name="ce21" office:value-type="string" calcext:value-type="string">
            <text:p>CZ</text:p>
          </table:table-cell>
          <table:table-cell table:style-name="ce21" office:value-type="string" calcext:value-type="string">
            <text:p>FFI</text:p>
          </table:table-cell>
          <table:table-cell table:style-name="ce21" office:value-type="float" office:value="21" calcext:value-type="float">
            <text:p>21</text:p>
          </table:table-cell>
          <table:table-cell table:style-name="ce21"/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1005"/>
        </table:table-row>
        <table:table-row table:style-name="ro1"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string" calcext:value-type="string">
            <text:p>Albert Ayupov</text:p>
          </table:table-cell>
          <table:table-cell table:style-name="ce21" office:value-type="string" calcext:value-type="string">
            <text:p>RU</text:p>
          </table:table-cell>
          <table:table-cell table:style-name="ce21" office:value-type="string" calcext:value-type="string">
            <text:p>FFI</text:p>
          </table:table-cell>
          <table:table-cell table:style-name="ce21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string" calcext:value-type="string">
            <text:p>Albert Ayupov</text:p>
          </table:table-cell>
          <table:table-cell table:style-name="ce21" office:value-type="string" calcext:value-type="string">
            <text:p>RU</text:p>
          </table:table-cell>
          <table:table-cell table:style-name="ce21" office:value-type="string" calcext:value-type="string">
            <text:p>FFI</text:p>
          </table:table-cell>
          <table:table-cell table:style-name="ce21" office:value-type="float" office:value="17" calcext:value-type="float">
            <text:p>17</text:p>
          </table:table-cell>
          <table:table-cell table:style-name="ce21"/>
          <table:table-cell office:value-type="float" office:value="12" calcext:value-type="float">
            <text:p>12</text:p>
          </table:table-cell>
          <table:table-cell/>
          <table:table-cell table:style-name="Default"/>
          <table:table-cell table:number-columns-repeated="1005"/>
        </table:table-row>
        <table:table-row table:style-name="ro1"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Vladimir Starodumov</text:p>
          </table:table-cell>
          <table:table-cell table:style-name="ce21" office:value-type="string" calcext:value-type="string">
            <text:p>RU</text:p>
          </table:table-cell>
          <table:table-cell table:style-name="ce21" office:value-type="string" calcext:value-type="string">
            <text:p>FFI</text:p>
          </table:table-cell>
          <table:table-cell table:style-name="ce21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/>
          <table:table-cell table:style-name="Default"/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Andrey Voronkov</text:p>
          </table:table-cell>
          <table:table-cell table:style-name="ce21" office:value-type="string" calcext:value-type="string">
            <text:p>RU</text:p>
          </table:table-cell>
          <table:table-cell table:style-name="ce21" office:value-type="string" calcext:value-type="string">
            <text:p>FFI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Default"/>
          <table:table-cell/>
          <table:table-cell table:style-name="Default"/>
          <table:table-cell table:number-columns-repeated="1005"/>
        </table:table-row>
        <table:table-row table:style-name="ro1"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Andrey Voronkov</text:p>
          </table:table-cell>
          <table:table-cell table:style-name="ce21" office:value-type="string" calcext:value-type="string">
            <text:p>RU</text:p>
          </table:table-cell>
          <table:table-cell table:style-name="ce21" office:value-type="string" calcext:value-type="string">
            <text:p>FFI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Vladimir Starodumov</text:p>
          </table:table-cell>
          <table:table-cell table:style-name="ce21" office:value-type="string" calcext:value-type="string">
            <text:p>RU</text:p>
          </table:table-cell>
          <table:table-cell table:style-name="ce21" office:value-type="string" calcext:value-type="string">
            <text:p>FFI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05"/>
        </table:table-row>
        <table:table-row table:style-name="ro1"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string" calcext:value-type="string">
            <text:p>Daniel Mosley</text:p>
          </table:table-cell>
          <table:table-cell table:style-name="ce21" office:value-type="string" calcext:value-type="string">
            <text:p>UK</text:p>
          </table:table-cell>
          <table:table-cell table:style-name="ce21" office:value-type="string" calcext:value-type="string">
            <text:p>FFI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3"/>
          <table:table-cell table:style-name="ce21" office:value-type="float" office:value="33" calcext:value-type="float">
            <text:p>33</text:p>
          </table:table-cell>
          <table:table-cell table:style-name="ce21" office:value-type="string" calcext:value-type="string">
            <text:p>Daniel Mosley</text:p>
          </table:table-cell>
          <table:table-cell table:style-name="ce21" office:value-type="string" calcext:value-type="string">
            <text:p>UK</text:p>
          </table:table-cell>
          <table:table-cell table:style-name="ce21" office:value-type="string" calcext:value-type="string">
            <text:p>FFI</text:p>
          </table:table-cell>
          <table:table-cell table:style-name="ce48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"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Damir Belyaov</text:p>
          </table:table-cell>
          <table:table-cell table:style-name="ce21" office:value-type="string" calcext:value-type="string">
            <text:p>RU</text:p>
          </table:table-cell>
          <table:table-cell table:style-name="ce21" office:value-type="string" calcext:value-type="string">
            <text:p>FFI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/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Damir Belyaov</text:p>
          </table:table-cell>
          <table:table-cell table:style-name="ce21" office:value-type="string" calcext:value-type="string">
            <text:p>RU</text:p>
          </table:table-cell>
          <table:table-cell table:style-name="ce21" office:value-type="string" calcext:value-type="string">
            <text:p>FFI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"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string" calcext:value-type="string">
            <text:p>Nikolas Le Poac</text:p>
          </table:table-cell>
          <table:table-cell table:style-name="ce21" office:value-type="string" calcext:value-type="string">
            <text:p>FR</text:p>
          </table:table-cell>
          <table:table-cell table:style-name="ce21" office:value-type="string" calcext:value-type="string">
            <text:p>FFI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/>
          <table:table-cell table:style-name="ce21" office:value-type="float" office:value="66" calcext:value-type="float">
            <text:p>66</text:p>
          </table:table-cell>
          <table:table-cell table:style-name="ce21" office:value-type="string" calcext:value-type="string">
            <text:p>Nikolas Le Poac</text:p>
          </table:table-cell>
          <table:table-cell table:style-name="ce21" office:value-type="string" calcext:value-type="string">
            <text:p>FR</text:p>
          </table:table-cell>
          <table:table-cell table:style-name="ce21" office:value-type="string" calcext:value-type="string">
            <text:p>FFI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([.G11]=[.G10]);[.B10];[.A11])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ierre Cazoula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Default"/>
          <table:table-cell table:number-columns-repeated="7"/>
          <table:table-cell table:style-name="ce45"/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([.G12]=[.G11]);[.B11];[.A12])"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rantisek Stejska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45"/>
          <table:table-cell table:number-columns-repeated="101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([.G13]=[.G12]);[.B12];[.A13])"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David Mitchell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9">
          <table:table-cell office:value-type="float" office:value="13" calcext:value-type="float">
            <text:p>13</text:p>
          </table:table-cell>
          <table:table-cell table:formula="of:=IF(([.G14]=[.G13]);[.B13];[.A14])"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man Shlo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3"/>
          <table:table-cell table:style-name="ce46" office:value-type="string" calcext:value-type="string">
            <text:p>20170903: Correction of Speed score; For the finals list, the scores for Dvorzak/Zveryanskiy were exchanged. </text:p>
            <text:p>Clarified that the final ranking this year in speed was determined by the scores in the final.</text:p>
          </table:table-cell>
          <table:table-cell table:number-columns-repeated="101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([.G15]=[.G14]);[.B14];[.A15])"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derico Fie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([.G16]=[.G15]);[.B15];[.A16])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om Man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([.G17]=[.G16]);[.B16];[.A17])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Walter Steinbeck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([.G18]=[.G17]);[.B17];[.A18])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anislav Have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([.G19]=[.G18]);[.B18];[.A19])"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Egor Yakovl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([.G20]=[.G19]);[.B19];[.A20])"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vana Karliková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([.G21]=[.G20]);[.B20];[.A21]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n Sokalski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([.G22]=[.G21]);[.B21];[.A22])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ncesco Martin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([.G23]=[.G22]);[.B22];[.A23])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mitriev Artem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([.G24]=[.G23]);[.B23];[.A24])"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Roger Arna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([.G25]=[.G24]);[.B24];[.A25])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erald Wohlgemut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([.G26]=[.G25]);[.B25];[.A26])"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vetlana Martyn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([.G27]=[.G26]);[.B26];[.A27])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shot Matevosyan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([.G28]=[.G27]);[.B27];[.A28])"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ikhail Sedysh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([.G29]=[.G28]);[.B28];[.A29])"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tefan Slahor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([.G30]=[.G29]);[.B29];[.A30])"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Karel Štěpáne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([.G31]=[.G30]);[.B30];[.A31])"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ilan Nova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([.G32]=[.G31]);[.B31];[.A32])"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elody Joy Cuenca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NŐ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([.G33]=[.G32]);[.B32];[.A33])"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TJ Cuenca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FFI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([.G34]=[.G33]);[.B33];[.A34])"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John Grabowski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FFI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([.G35]=[.G34]);[.B34];[.A35])"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ózsavölgyi Attil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([.G36]=[.G35]);[.B35];[.A36])"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Vladimir Sembo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([.G37]=[.G36]);[.B36];[.A37])"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bigniew Paszkiewicz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([.G38]=[.G37]);[.B37];[.A38])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fano Crist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IF(([.G39]=[.G38]);[.B38];[.A39])"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iří Žižk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([.G40]=[.G39]);[.B39];[.A40])"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atrice Jäggi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NŐ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([.G41]=[.G40]);[.B40];[.A41])"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hristophe Goetsc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([.G42]=[.G41]);[.B41];[.A42])"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Gordon tschane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IF(([.G43]=[.G42]);[.B42];[.A43])" office:value-type="float" office:value="36" calcext:value-type="float">
            <text:p>36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an Cermá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F(([.G44]=[.G43]);[.B43];[.A44])"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Pavel Betin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F(([.G45]=[.G44]);[.B44];[.A45])"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iziano Guerr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F(([.G46]=[.G45]);[.B45];[.A46])"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schudin Rolf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([.G47]=[.G46]);[.B46];[.A47])"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nna Kortun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([.G48]=[.G47]);[.B47];[.A48])"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ranislav Kohút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F(([.G49]=[.G48]);[.B48];[.A49])"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nne-Laure Pftzing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F(([.G50]=[.G49]);[.B49];[.A50])" office:value-type="float" office:value="43" calcext:value-type="float">
            <text:p>4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Duri Vetsc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F(([.G51]=[.G50]);[.B50];[.A51])" office:value-type="float" office:value="43" calcext:value-type="float">
            <text:p>4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Edward Clark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([.G52]=[.G51]);[.B51];[.A52])" office:value-type="float" office:value="43" calcext:value-type="float">
            <text:p>4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ndrey Yakovl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F(([.G53]=[.G52]);[.B52];[.A53])"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ylvain Guenegou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F(([.G54]=[.G53]);[.B53];[.A54])"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avid Soy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IF(([.G55]=[.G54]);[.B54];[.A55])"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mitriy Sushen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IF(([.G56]=[.G55]);[.B55];[.A56])" office:value-type="float" office:value="51" calcext:value-type="float">
            <text:p>5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Pascal Bebo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F(([.G57]=[.G56]);[.B56];[.A57])" office:value-type="float" office:value="51" calcext:value-type="float">
            <text:p>51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rkus Fensk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F(([.G58]=[.G57]);[.B57];[.A58])"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procki Gregor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([.G59]=[.G58]);[.B58];[.A59])"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mitrieva Vener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([.G60]=[.G59]);[.B59];[.A60])"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Josef Koren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F(([.G61]=[.G60]);[.B60];[.A61])" office:value-type="float" office:value="55" calcext:value-type="float">
            <text:p>5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észáros Krisztián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F(([.G62]=[.G61]);[.B61];[.A62])"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iroslav Corne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F(([.G63]=[.G62]);[.B62];[.A63])"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elecká Renat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F(([.G64]=[.G63]);[.B63];[.A64])"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lberto Pacific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F(([.G65]=[.G64]);[.B64];[.A65])"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onardo Fior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IF(([.G66]=[.G65]);[.B65];[.A66])"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tin Vögtl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F(([.G67]=[.G66]);[.B66];[.A67])"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elecky Josef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F(([.G68]=[.G67]);[.B67];[.A68])"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oris Filip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F(([.G69]=[.G68]);[.B68];[.A69])"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nna Velikay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IF(([.G70]=[.G69]);[.B69];[.A70])"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Magdaléna karlíkov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F(([.G71]=[.G70]);[.B70];[.A71])"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postagi József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IF(([.G72]=[.G71]);[.B71];[.A72])"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atiana Egor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IF(([.G73]=[.G72]);[.B72];[.A73])" office:value-type="float" office:value="65" calcext:value-type="float">
            <text:p>6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ean Smith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IF(([.G74]=[.G73]);[.B73];[.A74])"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enata Ciprichov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IF(([.G75]=[.G74]);[.B74];[.A75])" office:value-type="float" office:value="72" calcext:value-type="float">
            <text:p>72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Andrew Syroto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IF(([.G76]=[.G75]);[.B75];[.A76])" office:value-type="float" office:value="72" calcext:value-type="float">
            <text:p>72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Igor Gorbunov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IF(([.G77]=[.G76]);[.B76];[.A77])"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Dana Rusková 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NŐ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IF(([.G78]=[.G77]);[.B77];[.A78])" office:value-type="float" office:value="75" calcext:value-type="float">
            <text:p>7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Orsós Tamás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Red: Values corrected, correcting score entry error.</text:p>
          </table:table-cell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lhou-axe" table:style-name="ta20">
        <table:table-column table:style-name="co11" table:visibility="collapse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2" table:default-cell-style-name="ce2"/>
        <table:table-column table:style-name="co4" table:default-cell-style-name="ce2"/>
        <table:table-column table:style-name="co42" table:default-cell-style-name="ce2"/>
        <table:table-column table:style-name="co30" table:number-columns-repeated="2" table:default-cell-style-name="ce2"/>
        <table:table-column table:style-name="co4" table:default-cell-style-name="ce2"/>
        <table:table-column table:style-name="co43" table:default-cell-style-name="ce2"/>
        <table:table-column table:style-name="co44" table:default-cell-style-name="ce2"/>
        <table:table-column table:style-name="co32" table:number-columns-repeated="2" table:default-cell-style-name="ce2"/>
        <table:table-column table:style-name="co22" table:default-cell-style-name="ce2"/>
        <table:table-column table:style-name="co41" table:default-cell-style-name="ce2"/>
        <table:table-column table:style-name="co4" table:number-columns-repeated="1006" table:default-cell-style-name="ce2"/>
        <table:table-row table:style-name="ro5">
          <table:table-cell table:number-columns-repeated="2" table:style-name="ce23" office:value-type="string" calcext:value-type="string">
            <text:p>Helyezés</text:p>
          </table:table-cell>
          <table:table-cell table:style-name="ce23" office:value-type="string" calcext:value-type="string">
            <text:p>Rajtszám</text:p>
          </table:table-cell>
          <table:table-cell table:style-name="ce23" office:value-type="string" calcext:value-type="string">
            <text:p>Név</text:p>
          </table:table-cell>
          <table:table-cell table:style-name="ce23" office:value-type="string" calcext:value-type="string">
            <text:p>Ország</text:p>
          </table:table-cell>
          <table:table-cell table:style-name="ce23" office:value-type="string" calcext:value-type="string">
            <text:p>Nem</text:p>
          </table:table-cell>
          <table:table-cell table:style-name="ce23" office:value-type="string" calcext:value-type="string">
            <text:p>Pontszám</text:p>
          </table:table-cell>
          <table:table-cell table:style-name="ce23" office:value-type="string" calcext:value-type="string">
            <text:p>Final</text:p>
          </table:table-cell>
          <table:table-cell table:style-name="ce23" office:value-type="string" calcext:value-type="string">
            <text:p>Total incl. Final</text:p>
          </table:table-cell>
          <table:table-cell table:style-name="ce24"/>
          <table:table-cell table:style-name="ce23" office:value-type="string" calcext:value-type="string">
            <text:p>Helyezés</text:p>
          </table:table-cell>
          <table:table-cell table:style-name="ce23" office:value-type="string" calcext:value-type="string">
            <text:p>Rajtszám</text:p>
          </table:table-cell>
          <table:table-cell table:style-name="ce23" office:value-type="string" calcext:value-type="string">
            <text:p>Név</text:p>
          </table:table-cell>
          <table:table-cell table:style-name="ce23" office:value-type="string" calcext:value-type="string">
            <text:p>Ország</text:p>
          </table:table-cell>
          <table:table-cell table:style-name="ce23" office:value-type="string" calcext:value-type="string">
            <text:p>Nem</text:p>
          </table:table-cell>
          <table:table-cell table:style-name="ce23"/>
          <table:table-cell table:style-name="ce23" office:value-type="string" calcext:value-type="string">
            <text:p>Tie breaker to enter final 1</text:p>
          </table:table-cell>
          <table:table-cell table:style-name="ce23" office:value-type="string" calcext:value-type="string">
            <text:p>Tie breaker to enter final 2</text:p>
          </table:table-cell>
          <table:table-cell table:style-name="ce23" office:value-type="string" calcext:value-type="string">
            <text:p>Final</text:p>
          </table:table-cell>
          <table:table-cell table:style-name="ce23" office:value-type="string" calcext:value-type="string">
            <text:p>Total</text:p>
          </table:table-cell>
          <table:table-cell table:number-columns-repeated="100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Pascal Bebon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FFI</text:p>
          </table:table-cell>
          <table:table-cell table:style-name="ce1" office:value-type="float" office:value="55" calcext:value-type="float">
            <text:p>55</text:p>
          </table:table-cell>
          <table:table-cell office:value-type="float" office:value="55" calcext:value-type="float">
            <text:p>55</text:p>
          </table:table-cell>
          <table:table-cell table:style-name="ce1" office:value-type="float" office:value="110" calcext:value-type="float">
            <text:p>110</text:p>
          </table:table-cell>
          <table:table-cell table:style-name="Default" table:number-columns-repeated="2"/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Dmitriev Artem</text:p>
          </table:table-cell>
          <table:table-cell table:style-name="ce1" office:value-type="string" calcext:value-type="string">
            <text:p>RU</text:p>
          </table:table-cell>
          <table:table-cell table:style-name="ce1" office:value-type="string" calcext:value-type="string">
            <text:p>FFI</text:p>
          </table:table-cell>
          <table:table-cell table:style-name="ce12" office:value-type="float" office:value="60" calcext:value-type="float">
            <text:p>60</text:p>
          </table:table-cell>
          <table:table-cell table:style-name="Default" table:number-columns-repeated="2"/>
          <table:table-cell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0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Karel Štěpánek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>FFI</text:p>
          </table:table-cell>
          <table:table-cell table:style-name="ce1"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table:style-name="ce1" office:value-type="float" office:value="105" calcext:value-type="float">
            <text:p>105</text:p>
          </table:table-cell>
          <table:table-cell table:style-name="ce1"/>
          <table:table-cell table:style-name="Default"/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Sylvain Guenegou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FFI</text:p>
          </table:table-cell>
          <table:table-cell table:style-name="ce12" office:value-type="float" office:value="55" calcext:value-type="float">
            <text:p>55</text:p>
          </table:table-cell>
          <table:table-cell table:style-name="Default" table:number-columns-repeated="2"/>
          <table:table-cell office:value-type="float" office:value="40" calcext:value-type="float">
            <text:p>40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0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Mikhail Sedyshev</text:p>
          </table:table-cell>
          <table:table-cell table:style-name="ce1" office:value-type="string" calcext:value-type="string">
            <text:p>RU</text:p>
          </table:table-cell>
          <table:table-cell table:style-name="ce1" office:value-type="string" calcext:value-type="string">
            <text:p>FFI</text:p>
          </table:table-cell>
          <table:table-cell table:style-name="ce1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style-name="ce1" office:value-type="float" office:value="100" calcext:value-type="float">
            <text:p>100</text:p>
          </table:table-cell>
          <table:table-cell table:style-name="ce1"/>
          <table:table-cell office:value-type="float" office:value="1" calcext:value-type="float">
            <text:p>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Pascal Bebon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FFI</text:p>
          </table:table-cell>
          <table:table-cell table:style-name="ce12" office:value-type="float" office:value="55" calcext:value-type="float">
            <text:p>55</text:p>
          </table:table-cell>
          <table:table-cell table:style-name="Default" table:number-columns-repeated="2"/>
          <table:table-cell office:value-type="float" office:value="55" calcext:value-type="float">
            <text:p>55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100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Sylvain Guenegou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FFI</text:p>
          </table:table-cell>
          <table:table-cell table:style-name="ce1"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table:style-name="ce1" office:value-type="float" office:value="95" calcext:value-type="float">
            <text:p>95</text:p>
          </table:table-cell>
          <table:table-cell/>
          <table:table-cell table:style-name="Default"/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Stanislav Havel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>FFI</text:p>
          </table:table-cell>
          <table:table-cell table:style-name="ce12"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5 / 20</text:p>
          </table:table-cell>
          <table:table-cell table:style-name="Default"/>
          <table:table-cell table:style-name="ce1"/>
          <table:table-cell table:number-columns-repeated="1004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Dmitriev Artem</text:p>
          </table:table-cell>
          <table:table-cell table:style-name="ce1" office:value-type="string" calcext:value-type="string">
            <text:p>RU</text:p>
          </table:table-cell>
          <table:table-cell table:style-name="ce1" office:value-type="string" calcext:value-type="string">
            <text:p>FFI</text:p>
          </table:table-cell>
          <table:table-cell table:style-name="ce1"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Karel Štěpánek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>FFI</text:p>
          </table:table-cell>
          <table:table-cell table:style-name="ce12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55" calcext:value-type="float">
            <text:p>55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1004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Miroslav Cornel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>FFI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3"/>
          <table:table-cell table:style-name="Default"/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Miroslav Cornel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>FFI</text:p>
          </table:table-cell>
          <table:table-cell table:style-name="ce12"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1"/>
          <table:table-cell table:number-columns-repeated="1004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Werner Lengmüller</text:p>
          </table:table-cell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FFI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3"/>
          <table:table-cell table:style-name="Default"/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Werner Lengmüller</text:p>
          </table:table-cell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FFI</text:p>
          </table:table-cell>
          <table:table-cell table:style-name="ce12"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1"/>
          <table:table-cell table:number-columns-repeated="1004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Stanislav Havel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>FFI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Mikhail Sedyshev</text:p>
          </table:table-cell>
          <table:table-cell table:style-name="ce1" office:value-type="string" calcext:value-type="string">
            <text:p>RU</text:p>
          </table:table-cell>
          <table:table-cell table:style-name="ce1" office:value-type="string" calcext:value-type="string">
            <text:p>FFI</text:p>
          </table:table-cell>
          <table:table-cell table:style-name="ce12"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5 / 25</text:p>
          </table:table-cell>
          <table:table-cell office:value-type="float" office:value="50" calcext:value-type="float">
            <text:p>5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04"/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mitriy Melni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2" table:formula="of:=IF(([.G11]=[.G10]);[.B10];[.A11]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ean-Yves Gauti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2" table:formula="of:=IF(([.G12]=[.G11]);[.B11];[.A12])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rtico Daniel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2" table:formula="of:=IF(([.G13]=[.G12]);[.B12];[.A13])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amir Belya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2" table:formula="of:=IF(([.G14]=[.G13]);[.B13];[.A14])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ierre Cazoula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2" table:formula="of:=IF(([.G15]=[.G14]);[.B14];[.A15])"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Konstantin Malysh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2" table:formula="of:=IF(([.G16]=[.G15]);[.B15];[.A16])" office:value-type="float" office:value="9" calcext:value-type="float">
            <text:p>9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Igor Gorbunov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2" table:formula="of:=IF(([.G17]=[.G16]);[.B16];[.A17])" office:value-type="float" office:value="9" calcext:value-type="float">
            <text:p>9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arkus Fensk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style-name="Default" table:number-columns-repeated="2"/>
          <table:table-cell table:number-columns-repeated="1008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2" table:formula="of:=IF(([.G18]=[.G17]);[.B17];[.A18])"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usan Dvorza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2" table:formula="of:=IF(([.G19]=[.G18]);[.B18];[.A19])"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rantisek Stejska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2" table:formula="of:=IF(([.G20]=[.G19]);[.B19];[.A20])"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ean Smith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2" table:formula="of:=IF(([.G21]=[.G20]);[.B20];[.A21])"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eter Kram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2" table:formula="of:=IF(([.G22]=[.G21]);[.B21];[.A22])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drey Voron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2" table:formula="of:=IF(([.G23]=[.G22]);[.B22];[.A23])"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lan K. Parish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2" table:formula="of:=IF(([.G24]=[.G23]);[.B23];[.A24])"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Walter Steinbeck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2" table:formula="of:=IF(([.G25]=[.G24]);[.B24];[.A25])"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lbert Ayu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2" table:formula="of:=IF(([.G26]=[.G25]);[.B25];[.A26])"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Dieter Führ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2" table:formula="of:=IF(([.G27]=[.G26]);[.B26];[.A27])"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ilan Nova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2" table:formula="of:=IF(([.G28]=[.G27]);[.B27];[.A28])"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John Taylor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2" table:formula="of:=IF(([.G29]=[.G28]);[.B28];[.A29])"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procki Gregor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2" table:formula="of:=IF(([.G30]=[.G29]);[.B29];[.A30])"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astny Jaroslav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2" table:formula="of:=IF(([.G31]=[.G30]);[.B30];[.A31])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fano Crist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2" table:formula="of:=IF(([.G32]=[.G31]);[.B31];[.A32])"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George Leeming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2" table:formula="of:=IF(([.G33]=[.G32]);[.B32];[.A33])"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iří Žižk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2" table:formula="of:=IF(([.G34]=[.G33]);[.B33];[.A34])"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avid Soy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2" table:formula="of:=IF(([.G35]=[.G34]);[.B34];[.A35])"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Josef Koren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2" table:formula="of:=IF(([.G36]=[.G35]);[.B35];[.A36])"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mitriy Sushen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2" table:formula="of:=IF(([.G37]=[.G36]);[.B36];[.A37])"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Harry Dergli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2" table:formula="of:=IF(([.G38]=[.G37]);[.B37];[.A38])"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John Grabowski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FFI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2" table:formula="of:=IF(([.G39]=[.G38]);[.B38];[.A39])"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exey Zelents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2" table:formula="of:=IF(([.G40]=[.G39]);[.B39];[.A40])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mitrieva Vener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2" table:formula="of:=IF(([.G41]=[.G40]);[.B40];[.A41])"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aniel Mos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2" table:formula="of:=IF(([.G42]=[.G41]);[.B41];[.A42])"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schudin Rolf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2" table:formula="of:=IF(([.G43]=[.G42]);[.B42];[.A43])"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nthony Steph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2" table:formula="of:=IF(([.G44]=[.G43]);[.B43];[.A44])"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nna Kortuno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2" table:formula="of:=IF(([.G45]=[.G44]);[.B44];[.A45])"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elecká Renat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2" table:formula="of:=IF(([.G46]=[.G45]);[.B45];[.A46])" office:value-type="float" office:value="38" calcext:value-type="float">
            <text:p>38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Pavel Betin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2" table:formula="of:=IF(([.G47]=[.G46]);[.B46];[.A47])"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zzinato Martina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2" table:formula="of:=IF(([.G48]=[.G47]);[.B47];[.A48])"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alentina Tikhachev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2" table:formula="of:=IF(([.G49]=[.G48]);[.B48];[.A49])"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iziano Guerr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2" table:formula="of:=IF(([.G50]=[.G49]);[.B49];[.A50])"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Roger Arna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2" table:formula="of:=IF(([.G51]=[.G50]);[.B50];[.A51])"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Nikolas Le Poac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2" table:formula="of:=IF(([.G52]=[.G51]);[.B51];[.A52])"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elecky Josef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2" table:formula="of:=IF(([.G53]=[.G52]);[.B52];[.A53])"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Gilles Jove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12" table:formula="of:=IF(([.G54]=[.G53]);[.B53];[.A54])"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David Mitchell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12" table:formula="of:=IF(([.G55]=[.G54]);[.B54];[.A55])" office:value-type="float" office:value="46" calcext:value-type="float">
            <text:p>46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tefan Slahor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12" table:formula="of:=IF(([.G56]=[.G55]);[.B55];[.A56])"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bigniew Paszkiewicz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12" table:formula="of:=IF(([.G57]=[.G56]);[.B56];[.A57])"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mitry Orchinni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12" table:formula="of:=IF(([.G58]=[.G57]);[.B57];[.A58])"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uciano Fior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12" table:formula="of:=IF(([.G59]=[.G58]);[.B58];[.A59])"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icky Brister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12" table:formula="of:=IF(([.G60]=[.G59]);[.B59];[.A60])"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om Man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2" table:formula="of:=IF(([.G61]=[.G60]);[.B60];[.A61])"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Vadim Zveryanskiy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2" table:formula="of:=IF(([.G62]=[.G61]);[.B61];[.A62])"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lberto Pacific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12" table:formula="of:=IF(([.G63]=[.G62]);[.B62];[.A63])"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Magdaléna karlíkov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12" table:formula="of:=IF(([.G64]=[.G63]);[.B63];[.A64])"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TJ Cuenca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FFI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2" table:formula="of:=IF(([.G65]=[.G64]);[.B64];[.A65])"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enata Ciprichov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12" table:formula="of:=IF(([.G66]=[.G65]);[.B65];[.A66])" office:value-type="float" office:value="55" calcext:value-type="float">
            <text:p>55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Fransisco Smith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FFI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12" table:formula="of:=IF(([.G67]=[.G66]);[.B66];[.A67])" office:value-type="float" office:value="55" calcext:value-type="float">
            <text:p>5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vana Karliková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NŐ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12" table:formula="of:=IF(([.G68]=[.G67]);[.B67];[.A68])"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derico Fie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12" table:formula="of:=IF(([.G69]=[.G68]);[.B68];[.A69])"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onardo Fior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12" table:formula="of:=IF(([.G70]=[.G69]);[.B69];[.A70])"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erald Wohlgemut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2" table:formula="of:=IF(([.G71]=[.G70]);[.B70];[.A71])"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nna Velikay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2" table:formula="of:=IF(([.G72]=[.G71]);[.B71];[.A72])" office:value-type="float" office:value="67" calcext:value-type="float">
            <text:p>6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tanislav Yunis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12" table:formula="of:=IF(([.G73]=[.G72]);[.B72];[.A73])" office:value-type="float" office:value="67" calcext:value-type="float">
            <text:p>67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Egor Yakovl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12" table:formula="of:=IF(([.G74]=[.G73]);[.B73];[.A74])"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Vladimir Sembo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12" table:formula="of:=IF(([.G75]=[.G74]);[.B74];[.A75])"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ksana Gudilko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12" table:formula="of:=IF(([.G76]=[.G75]);[.B75];[.A76])"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ladimir Starodum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12" table:formula="of:=IF(([.G77]=[.G76]);[.B76];[.A77])"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man Shlo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12" table:formula="of:=IF(([.G78]=[.G77]);[.B77];[.A78])"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atrice Jäggi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NŐ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12" table:formula="of:=IF(([.G79]=[.G78]);[.B78];[.A79])"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ichard Sunderland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12" table:formula="of:=IF(([.G80]=[.G79]);[.B79];[.A80])"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hristophe Goetsch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12" table:formula="of:=IF(([.G81]=[.G80]);[.B80];[.A81])" office:value-type="float" office:value="74" calcext:value-type="float">
            <text:p>74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Gordon tschanen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2" table:formula="of:=IF(([.G82]=[.G81]);[.B81];[.A82])" office:value-type="float" office:value="74" calcext:value-type="float">
            <text:p>7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an Cermá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12" table:formula="of:=IF(([.G83]=[.G82]);[.B82];[.A83])"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ncesco Martin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12" table:formula="of:=IF(([.G84]=[.G83]);[.B83];[.A84])"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oris Filipp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12" table:formula="of:=IF(([.G85]=[.G84]);[.B84];[.A85])"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rank Fingerhut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2" table:formula="of:=IF(([.G86]=[.G85]);[.B85];[.A86])"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ranislav Kohút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FI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12" table:formula="of:=IF(([.G87]=[.G86]);[.B86];[.A87])"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aetan Freydt Drou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12" table:formula="of:=IF(([.G88]=[.G87]);[.B87];[.A88])"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Chris Hughes 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12" table:formula="of:=IF(([.G89]=[.G88]);[.B88];[.A89])"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cqueline Boof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-5" calcext:value-type="float">
            <text:p>-5</text:p>
          </table:table-cell>
          <table:table-cell table:number-columns-repeated="1017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12" table:formula="of:=IF(([.G90]=[.G89]);[.B89];[.A90])"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ydia Polo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-5" calcext:value-type="float">
            <text:p>-5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12" table:formula="of:=IF(([.G91]=[.G90]);[.B90];[.A91])" office:value-type="float" office:value="88" calcext:value-type="float">
            <text:p>8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rüszler Gábor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FFI</text:p>
          </table:table-cell>
          <table:table-cell office:value-type="float" office:value="-5" calcext:value-type="float">
            <text:p>-5</text:p>
          </table:table-cell>
          <table:table-cell table:number-columns-repeated="1017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12" table:formula="of:=IF(([.G92]=[.G91]);[.B91];[.A92])"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tin Vögtl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-5" calcext:value-type="float">
            <text:p>-5</text:p>
          </table:table-cell>
          <table:table-cell table:number-columns-repeated="1017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12" table:formula="of:=IF(([.G93]=[.G92]);[.B92];[.A93])"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Dana Rusková 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NŐ</text:p>
          </table:table-cell>
          <table:table-cell office:value-type="float" office:value="-5" calcext:value-type="float">
            <text:p>-5</text:p>
          </table:table-cell>
          <table:table-cell table:number-columns-repeated="1017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12" table:formula="of:=IF(([.G94]=[.G93]);[.B93];[.A94])"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nne-Laure Pftzing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office:value-type="float" office:value="-5" calcext:value-type="float">
            <text:p>-5</text:p>
          </table:table-cell>
          <table:table-cell table:number-columns-repeated="1017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12" table:formula="of:=IF(([.G95]=[.G94]);[.B94];[.A95])"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Yuri Sokol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-5" calcext:value-type="float">
            <text:p>-5</text:p>
          </table:table-cell>
          <table:table-cell table:number-columns-repeated="1017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12" table:formula="of:=IF(([.G96]=[.G95]);[.B95];[.A96])"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lena Gigant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office:value-type="float" office:value="-10" calcext:value-type="float">
            <text:p>-10</text:p>
          </table:table-cell>
          <table:table-cell table:number-columns-repeated="1017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12" table:formula="of:=IF(([.G97]=[.G96]);[.B96];[.A97])"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Duri Vetsc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office:value-type="float" office:value="-10" calcext:value-type="float">
            <text:p>-10</text:p>
          </table:table-cell>
          <table:table-cell table:number-columns-repeated="1017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zgó cél, &quot;Hab&quot;" table:style-name="ta21">
        <table:table-column table:style-name="co11" table:visibility="collapse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6" table:default-cell-style-name="ce2"/>
        <table:table-column table:style-name="co27" table:default-cell-style-name="ce2"/>
        <table:table-column table:style-name="co45" table:default-cell-style-name="ce2"/>
        <table:table-column table:style-name="co22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46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30" table:default-cell-style-name="ce2"/>
        <table:table-column table:style-name="co4" table:number-columns-repeated="1008" table:default-cell-style-name="ce2"/>
        <table:table-row table:style-name="ro6">
          <table:table-cell table:number-columns-repeated="2" table:style-name="ce4" office:value-type="string" calcext:value-type="string">
            <text:p>Helyezés</text:p>
          </table:table-cell>
          <table:table-cell table:style-name="ce4" office:value-type="string" calcext:value-type="string">
            <text:p>Rajtszám</text:p>
          </table:table-cell>
          <table:table-cell table:style-name="ce4" office:value-type="string" calcext:value-type="string">
            <text:p>Név</text:p>
          </table:table-cell>
          <table:table-cell table:style-name="ce4" office:value-type="string" calcext:value-type="string">
            <text:p>Ország</text:p>
          </table:table-cell>
          <table:table-cell table:style-name="ce4" office:value-type="string" calcext:value-type="string">
            <text:p>Nem</text:p>
          </table:table-cell>
          <table:table-cell table:style-name="ce25" office:value-type="string" calcext:value-type="string">
            <text:p>Mozgó cél, "Hab" </text:p>
          </table:table-cell>
          <table:table-cell table:style-name="ce26" office:value-type="string" calcext:value-type="string">
            <text:p>Total incl. Final</text:p>
          </table:table-cell>
          <table:table-cell table:style-name="Default"/>
          <table:table-cell table:style-name="ce27" office:value-type="string" calcext:value-type="string">
            <text:p>Finals</text:p>
          </table:table-cell>
          <table:table-cell table:style-name="ce4" office:value-type="string" calcext:value-type="string">
            <text:p>Rajtszám</text:p>
          </table:table-cell>
          <table:table-cell table:style-name="ce4" office:value-type="string" calcext:value-type="string">
            <text:p>Név</text:p>
          </table:table-cell>
          <table:table-cell table:style-name="ce4" office:value-type="string" calcext:value-type="string">
            <text:p>Ország</text:p>
          </table:table-cell>
          <table:table-cell table:style-name="ce4" office:value-type="string" calcext:value-type="string">
            <text:p>Nem</text:p>
          </table:table-cell>
          <table:table-cell table:style-name="ce26" office:value-type="string" calcext:value-type="string">
            <text:p>Mozgó cél, "Hab" </text:p>
          </table:table-cell>
          <table:table-cell table:style-name="ce26" office:value-type="string" calcext:value-type="string">
            <text:p>Finals</text:p>
          </table:table-cell>
          <table:table-cell table:style-name="ce26" office:value-type="string" calcext:value-type="string">
            <text:p>Total incl. Final</text:p>
          </table:table-cell>
          <table:table-cell table:number-columns-repeated="1007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Milan Novak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>FFI</text:p>
          </table:table-cell>
          <table:table-cell table:style-name="ce13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Milan Novak</text:p>
          </table:table-cell>
          <table:table-cell table:style-name="ce1" office:value-type="string" calcext:value-type="string">
            <text:p>CZ</text:p>
          </table:table-cell>
          <table:table-cell table:style-name="ce1" office:value-type="string" calcext:value-type="string">
            <text:p>FFI</text:p>
          </table:table-cell>
          <table:table-cell table:style-name="ce13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07"/>
        </table:table-row>
        <table:table-row table:style-name="ro1"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Stanislav Yunis</text:p>
          </table:table-cell>
          <table:table-cell table:style-name="ce1" office:value-type="string" calcext:value-type="string">
            <text:p>RU</text:p>
          </table:table-cell>
          <table:table-cell table:style-name="ce1" office:value-type="string" calcext:value-type="string">
            <text:p>FFI</text:p>
          </table:table-cell>
          <table:table-cell table:style-name="ce9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Stanislav Yunis</text:p>
          </table:table-cell>
          <table:table-cell table:style-name="ce1" office:value-type="string" calcext:value-type="string">
            <text:p>RU</text:p>
          </table:table-cell>
          <table:table-cell table:style-name="ce1" office:value-type="string" calcext:value-type="string">
            <text:p>FFI</text:p>
          </table:table-cell>
          <table:table-cell table:style-name="ce9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Damir Belyaov</text:p>
          </table:table-cell>
          <table:table-cell table:style-name="ce1" office:value-type="string" calcext:value-type="string">
            <text:p>RU</text:p>
          </table:table-cell>
          <table:table-cell table:style-name="ce1" office:value-type="string" calcext:value-type="string">
            <text:p>FFI</text:p>
          </table:table-cell>
          <table:table-cell table:style-name="ce9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Damir Belyalov</text:p>
          </table:table-cell>
          <table:table-cell table:style-name="ce1" office:value-type="string" calcext:value-type="string">
            <text:p>RU</text:p>
          </table:table-cell>
          <table:table-cell table:style-name="ce1" office:value-type="string" calcext:value-type="string">
            <text:p>FFI</text:p>
          </table:table-cell>
          <table:table-cell table:style-name="ce9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Dmitriy Sushenkov</text:p>
          </table:table-cell>
          <table:table-cell table:style-name="ce1" office:value-type="string" calcext:value-type="string">
            <text:p>RU</text:p>
          </table:table-cell>
          <table:table-cell table:style-name="ce1" office:value-type="string" calcext:value-type="string">
            <text:p>FFI</text:p>
          </table:table-cell>
          <table:table-cell table:style-name="ce9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table:number-columns-repeated="2"/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Dmitriy Sushenkov</text:p>
          </table:table-cell>
          <table:table-cell table:style-name="ce1" office:value-type="string" calcext:value-type="string">
            <text:p>RU</text:p>
          </table:table-cell>
          <table:table-cell table:style-name="ce1" office:value-type="string" calcext:value-type="string">
            <text:p>FFI</text:p>
          </table:table-cell>
          <table:table-cell table:style-name="ce9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ndrey Voronkov</text:p>
          </table:table-cell>
          <table:table-cell table:style-name="ce1" office:value-type="string" calcext:value-type="string">
            <text:p>RU</text:p>
          </table:table-cell>
          <table:table-cell table:style-name="ce1" office:value-type="string" calcext:value-type="string">
            <text:p>FFI</text:p>
          </table:table-cell>
          <table:table-cell table:style-name="ce9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table:number-columns-repeated="2"/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ndrey Voronkov</text:p>
          </table:table-cell>
          <table:table-cell table:style-name="ce1" office:value-type="string" calcext:value-type="string">
            <text:p>RU</text:p>
          </table:table-cell>
          <table:table-cell table:style-name="ce1" office:value-type="string" calcext:value-type="string">
            <text:p>FFI</text:p>
          </table:table-cell>
          <table:table-cell table:style-name="ce9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Pascal Bebo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FFI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/>
          <table:table-cell table:style-name="ce1" table:number-columns-repeated="4"/>
          <table:table-cell table:style-name="ce9"/>
          <table:table-cell table:number-columns-repeated="100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Markus Fenske</text:p>
          </table:table-cell>
          <table:table-cell table:style-name="ce12" office:value-type="string" calcext:value-type="string">
            <text:p>DE</text:p>
          </table:table-cell>
          <table:table-cell table:style-name="ce12" office:value-type="string" calcext:value-type="string">
            <text:p>FFI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/>
          <table:table-cell table:style-name="ce1" table:number-columns-repeated="4"/>
          <table:table-cell table:style-name="ce9"/>
          <table:table-cell table:number-columns-repeated="1009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rantisek Stejska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ylvain Guenegou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([.G11]=[.G10]);[.B10];[.A11])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mitrieva Venera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NŐ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([.G12]=[.G11]);[.B11];[.A12])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om Manley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([.G13]=[.G12]);[.B12];[.A13])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Walter Steinbeck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F(([.G14]=[.G13]);[.B13];[.A14])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avid Soy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([.G15]=[.G14]);[.B14];[.A15])"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elecky Josef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([.G16]=[.G15]);[.B15];[.A16])"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ndrey Yakovl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([.G17]=[.G16]);[.B16];[.A17])"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Egor Yakovl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([.G18]=[.G17]);[.B17];[.A18])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man Shlo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([.G19]=[.G18]);[.B18];[.A19])"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aetan Freydt Drouan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([.G20]=[.G19]);[.B19];[.A20])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ladimir Starodum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([.G21]=[.G20]);[.B20];[.A21])"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usan Dvorza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([.G22]=[.G21]);[.B21];[.A22])"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Konstantin Malysh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([.G23]=[.G22]);[.B22];[.A23])"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shot Matevosyan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([.G24]=[.G23]);[.B23];[.A24])"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fano Crist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([.G25]=[.G24]);[.B24];[.A25])"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an Cermá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([.G26]=[.G25]);[.B25];[.A26])"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procki Gregor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([.G27]=[.G26]);[.B26];[.A27])"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Vladimir Sembo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([.G28]=[.G27]);[.B27];[.A28])"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ean-Yves Gauti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([.G29]=[.G28]);[.B28];[.A29])"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nne-Laure Pftzinger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([.G30]=[.G29]);[.B29];[.A30])"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ichard Sunderland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([.G31]=[.G30]);[.B30];[.A31])"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iziano Guerri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([.G32]=[.G31]);[.B31];[.A32])"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eonardo Fior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([.G33]=[.G32]);[.B32];[.A33])"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iří Žižka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([.G34]=[.G33]);[.B33];[.A34])"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ikhail Sedysh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([.G35]=[.G34]);[.B34];[.A35])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mitriev Artem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([.G36]=[.G35]);[.B35];[.A36])"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exey Zelents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([.G37]=[.G36]);[.B36];[.A37])"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bigniew Paszkiewicz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F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([.G38]=[.G37]);[.B37];[.A38])"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ydia Polo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Ő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([.G39]=[.G38]);[.B38];[.A39])" office:value-type="float" office:value="35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derico Fien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FF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([.G40]=[.G39]);[.B39];[.A40])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lena Gigant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NŐ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([.G41]=[.G40]);[.B40];[.A41])"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Vadim Zveryanskiy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IF(([.G42]=[.G41]);[.B41];[.A42])"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David Mitchell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F(([.G43]=[.G42]);[.B42];[.A43])"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Yuri Sokol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F(([.G44]=[.G43]);[.B43];[.A44])"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Milan Fogas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F(([.G45]=[.G44]);[.B44];[.A45])" office:value-type="float" office:value="35" calcext:value-type="float">
            <text:p>3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Duri Vetsc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F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Zen Hei Sharp" style:font-family-asian="'WenQuanYi Zen Hei Sharp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.00.0000</text:date>, <text:time style:data-style-name="N2" text:time-value="21:12:43.0218365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és_20_3m_20_NŐI" style:display-name="PageStyle_Kés 3m NŐ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és_20_7m_20_FÉRFI" style:display-name="PageStyle_Kés 7m FÉRF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jsze_20_4m_2c__20_FÉRFI" style:display-name="PageStyle_Fejsze 4m, FÉRF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és_20_5m_20_FÉRFI" style:display-name="PageStyle_Kés 5m FÉRF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és_20_5m_2c__20_NŐ" style:display-name="PageStyle_Kés 5m, N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és_20_7m_2c__20_NŐ" style:display-name="PageStyle_Kés 7m, N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end" style:display-name="PageStyle_Legend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és_20_3m_20_FÉRFI" style:display-name="PageStyle_Kés 3m FÉRF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jsze_20_7m_2c__20_FÉRFI" style:display-name="PageStyle_Fejsze 7m, FÉRF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szú_20_táv_2c__20_KÉS_20_ferfi" style:display-name="PageStyle_Hosszú táv, KÉS ferf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szú_20_táv_2c__20_FEJSZE_2c__20_ferfi" style:display-name="PageStyle_Hosszú táv, FEJSZE, ferf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jsze_20_5m_2c__20_FÉRFI" style:display-name="PageStyle_Fejsze 5m, FÉRF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jsze_20_5m_2c__20_NŐ" style:display-name="PageStyle_Fejsze 5m, N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szú_20_táv_2c__20_KÉS_2c_nő" style:display-name="PageStyle_Hosszú táv, KÉS,n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jsze_20_4m_2c__20_NŐ" style:display-name="PageStyle_Fejsze 4m, N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jsze_20_7m_2c__20_NŐ" style:display-name="PageStyle_Fejsze 7m, N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ed" style:display-name="PageStyle_Spe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szú_20_táv_2c__20_FEJSZE_2c__20_nő" style:display-name="PageStyle_Hosszú táv, FEJSZE, n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lhou-axe" style:display-name="PageStyle_Silhou-ax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gó_20_cél_2c__20__22_Hab_22_" style:display-name="PageStyle_Mozgó cél, &quot;Hab&quot;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-spin_20_walk_20_back" style:display-name="PageStyle_No-spin walk bac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language>de-DE</dc:language>
    <dc:date>2017-10-03T21:13:19.792828127</dc:date>
    <meta:editing-cycles>130</meta:editing-cycles>
    <meta:editing-duration>PT1H32M26S</meta:editing-duration>
    <meta:generator>LibreOffice/5.0.6.2$Linux_X86_64 LibreOffice_project/00$Build-2</meta:generator>
    <meta:document-statistic meta:table-count="21" meta:cell-count="82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